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anisweg 4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bben wij een aanvraag ontvangen voor het bouwen van een schuur met overkapping op de locatie Banisweg 41 in Rijssen. De aanvraag is geregistreerd onder zaaknummer Z2026-000014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5</meta:user-defined>
    <meta:user-defined meta:name="DCTERMS.abstract">Banisweg 41 in Rijss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Banisweg 41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57</meta:user-defined>
    <meta:user-defined meta:name="OVERHEIDop.GmbID/DC.identifier">gmb-2026-193057</meta:user-defined>
    <meta:user-defined meta:name="OVERHEIDop.versieInformatie"/>
  </office:meta>
</office:document-meta>
</file>