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arkeloseweg 5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bben wij een aanvraag ontvangen voor gewijzigde vergunning (Z2023-00000131) (B&amp;B naar bewoning) op de locatie Markeloseweg 54 in Rijssen. De aanvraag is geregistreerd onder zaaknummer Z2026-000014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05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5</meta:user-defined>
    <meta:user-defined meta:name="DCTERMS.abstract">Markeloseweg 54 in Rijssen, gewijzigde vergunning (Z2023-00000131) (B&amp;B naar bewoning)</meta:user-defined>
    <dc:language>nl</dc:language>
    <meta:user-defined meta:name="OVERHEIDop.locatietype/OVERHEIDop.gebiedsmarkering">Vlak</meta:user-defined>
    <meta:user-defined meta:name="DC.title">Kennisgeving ontvangst aanvraag omgevingsvergunning (omgevingsplan) Markeloseweg 54 in Rijs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056</meta:user-defined>
    <meta:user-defined meta:name="OVERHEIDop.GmbID/DC.identifier">gmb-2026-193056</meta:user-defined>
    <meta:user-defined meta:name="OVERHEIDop.versieInformatie"/>
  </office:meta>
</office:document-meta>
</file>