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technische bouwactiviteit i.v.m. het plaatsen van een brandwand t.b.v. compartimentering , Goudstraat 95 2718RD Zoetermeer op 10-04-2026</text:p>
      <text:section text:name="zakelijke-mededeling_id1-3-2" text:style-name="zakelijke-mededeling">
        <text:section text:name="zakelijke-mededeling-tekst_id1-3-2-1" text:style-name="zakelijke-mededeling-tekst">
          <text:section text:name="tekst_id1-3-2-1-1" text:style-name="tekst">
            <text:p text:style-name="common-al">Op 10-04-2026 is een aanvraag Omgevingsvergunning ontvangen voor de technische bouwactiviteit i.v.m. het plaatsen van een brandwand t.b.v. compartimentering op locatie Goudstraat 95, 2718RD Zoetermeer. De aanvraag is geregistreerd onder zaaknummer 2026-05134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30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1347</meta:user-defined>
    <meta:user-defined meta:name="DCTERMS.abstract">het plaatsen van brandwand t.b.v. compartimenter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de technische bouwactiviteit i.v.m. het plaatsen van een brandwand t.b.v. compartimentering , Goudstraat 95 2718RD Zoetermeer op 10-04-2026</meta:user-defined>
    <meta:user-defined meta:name="DCTERMS.W3CDTF/DCTERMS.available">2026-04-22</meta:user-defined>
    <meta:user-defined meta:name="DCTERMS.W3CDTF/OVERHEIDop.jaargang">2026</meta:user-defined>
    <meta:user-defined meta:name="OVERHEIDop.publicationIssue">193054</meta:user-defined>
    <meta:user-defined meta:name="OVERHEIDop.GmbID/DC.identifier">gmb-2026-193054</meta:user-defined>
    <meta:user-defined meta:name="OVERHEIDop.versieInformatie"/>
  </office:meta>
</office:document-meta>
</file>