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op de tweede verdieping, Grote Belt 132 2133 GD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4-2026, het vergroten van de woning door het plaatsen van een dakkapel op het voordakvlak op de tweede verdieping, Grote Belt 132 2133 GD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79791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op de tweede verdieping, Grote Belt 132 2133 GD Hoofddor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53</meta:user-defined>
    <meta:user-defined meta:name="OVERHEIDop.GmbID/DC.identifier">gmb-2026-193053</meta:user-defined>
    <meta:user-defined meta:name="OVERHEIDop.versieInformatie"/>
  </office:meta>
</office:document-meta>
</file>