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bouwen van een dakkapel aan de voorkant van de woning, Papyrusdreef 44, 3564CP Utrecht, GU-Z2026-00488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pyrusdreef 44, 3564CP Utrecht</text:p>
            <text:p text:style-name="common-al">GU-Z2026-0048881</text:p>
            <text:p text:style-name="common-al">Toelichting: het bouwen van een dakkapel aan de voorkant van de woning</text:p>
            <text:p text:style-name="common-al">Datum besluit: 16 april 2026</text:p>
            <text:p text:style-name="common-al">Einddatum bezwaartermijn: 1 juni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305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5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5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8881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 buiten behandeling gelaten, het bouwen van een dakkapel aan de voorkant van de woning, Papyrusdreef 44, 3564CP Utrecht, GU-Z2026-0048881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3052</meta:user-defined>
    <meta:user-defined meta:name="OVERHEIDop.GmbID/DC.identifier">gmb-2026-193052</meta:user-defined>
    <meta:user-defined meta:name="OVERHEIDop.versieInformatie"/>
  </office:meta>
</office:document-meta>
</file>