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buiten-unit, Kanaalstraat 82, 3531CL Utrecht, GU-Z2026-0046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82, 3531CL Utrecht</text:p>
            <text:p text:style-name="common-al">GU-Z2026-0046494</text:p>
            <text:p text:style-name="common-al">Toelichting: het plaatsen van een buiten-unit</text:p>
            <text:p text:style-name="common-al">Datum besluit: 20 april 2026</text:p>
            <text:p text:style-name="common-al">Einddatum bezwaartermijn: 1 jun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0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6494</meta:user-defined>
    <meta:user-defined meta:name="DCTERMS.abstract">Toelichting: het plaatsen van een buiten-uni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buiten behandeling gelaten, het plaatsen van een buiten-unit, Kanaalstraat 82, 3531CL Utrecht, GU-Z2026-0046494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51</meta:user-defined>
    <meta:user-defined meta:name="OVERHEIDop.GmbID/DC.identifier">gmb-2026-193051</meta:user-defined>
    <meta:user-defined meta:name="OVERHEIDop.versieInformatie"/>
  </office:meta>
</office:document-meta>
</file>