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ckeringhstraat 50 3762EX Soest, vervangen, verduurzamen en verhogen van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besloten om de beslistermijn voor de aanvraag met zaaknummer 1231825 voor een omgevingsvergunning voor het vervangen, verduurzamen en verhogen van dak op locatie Beckeringhstraat 50 3762EX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25</meta:user-defined>
    <meta:user-defined meta:name="DCTERMS.abstract">vervangen, verduurzamen en verhogen van dak</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eckeringhstraat 50 3762EX Soest, vervangen, verduurzamen en verhogen van dak</meta:user-defined>
    <meta:user-defined meta:name="DCTERMS.W3CDTF/DCTERMS.available">2026-04-22</meta:user-defined>
    <meta:user-defined meta:name="DCTERMS.W3CDTF/OVERHEIDop.jaargang">2026</meta:user-defined>
    <meta:user-defined meta:name="OVERHEIDop.publicationIssue">193050</meta:user-defined>
    <meta:user-defined meta:name="OVERHEIDop.GmbID/DC.identifier">gmb-2026-193050</meta:user-defined>
    <meta:user-defined meta:name="OVERHEIDop.versieInformatie"/>
  </office:meta>
</office:document-meta>
</file>