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1-3 105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een deuropening</text:p>
            <text:p text:style-name="common-al">Zaakadres: Jan Evertsenstraat 1-3 1057BL Amsterdam</text:p>
            <text:p text:style-name="common-al">Datum ontvangst: 03-03-2026</text:p>
            <text:p text:style-name="common-al">Zaaknummer: Z2026-009504</text:p>
            <text:p text:style-name="common-al">DSO-nummer: 20260303009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0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04</meta:user-defined>
    <meta:user-defined meta:name="DCTERMS.abstract">realiseren van een muurdoorbraak ten behoeve van een deurop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1-3 1057BL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48</meta:user-defined>
    <meta:user-defined meta:name="OVERHEIDop.GmbID/DC.identifier">gmb-2026-193048</meta:user-defined>
    <meta:user-defined meta:name="OVERHEIDop.versieInformatie"/>
  </office:meta>
</office:document-meta>
</file>