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horstweg 10 Soest, kappen van een beukenboom in de achteruin</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ntvangen voor een omgevingsvergunning voor het kappen van een beukenboom in de achteruin op locatie Eikenhorstweg 10 Soest.</text:p>
            <text:p text:style-name="common-al">De aanvraag is geregistreerd onder zaaknummer 138977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70</meta:user-defined>
    <meta:user-defined meta:name="DCTERMS.abstract">kappen van een beukenboom in de achter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ikenhorstweg 10 Soest, kappen van een beukenboom in de achteruin</meta:user-defined>
    <meta:user-defined meta:name="DCTERMS.W3CDTF/DCTERMS.available">2026-04-22</meta:user-defined>
    <meta:user-defined meta:name="DCTERMS.W3CDTF/OVERHEIDop.jaargang">2026</meta:user-defined>
    <meta:user-defined meta:name="OVERHEIDop.publicationIssue">193046</meta:user-defined>
    <meta:user-defined meta:name="OVERHEIDop.GmbID/DC.identifier">gmb-2026-193046</meta:user-defined>
    <meta:user-defined meta:name="OVERHEIDop.versieInformatie"/>
  </office:meta>
</office:document-meta>
</file>