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Waalhavenstraat 2 1171 JC Badhoevedorp, het verbouwen en uitbouwen van de woning en het realiseren van een poolhouse, berging en zwembad, 20-04-2026, 2025101000193, 039412628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28490</meta:user-defined>
    <meta:user-defined meta:name="DCTERMS.abstract">het verbouwen en uitbouwen van de woning en het realiseren van een poolhouse, berging en zwemb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Waalhavenstraat 2 1171 JC Badhoevedorp, het verbouwen en uitbouwen van de woning en het realiseren van een poolhouse, berging en zwembad, 20-04-2026, 2025101000193, 03941262849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45</meta:user-defined>
    <meta:user-defined meta:name="OVERHEIDop.GmbID/DC.identifier">gmb-2026-193045</meta:user-defined>
    <meta:user-defined meta:name="OVERHEIDop.versieInformatie"/>
  </office:meta>
</office:document-meta>
</file>