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20 driehoeksborden ter aankondiging van het Pinksterfestival op Podium Nienoord Leek - op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april 2026 een besluit genomen op de aanvraag met zaaknummer 2026189587 voor het tijdelijk plaatsen van 20 driehoeksborden van 17 t/m 26 mei 2026 ter aankondiging van het Pinksterfestival op Podium Nienoord Leek op diverse locaties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303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3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3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189587</meta:user-defined>
    <dc:language>nl</dc:language>
    <meta:user-defined meta:name="OVERHEIDop.locatietype/OVERHEIDop.gebiedsmarkering">Punt</meta:user-defined>
    <meta:user-defined meta:name="DC.title">Besluit op aanvraag: Vergunning APV - Het tijdelijk plaatsen van 20 driehoeksborden ter aankondiging van het Pinksterfestival op Podium Nienoord Leek - op diverse locaties in de gemeente Westerkwartier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3038</meta:user-defined>
    <meta:user-defined meta:name="OVERHEIDop.GmbID/DC.identifier">gmb-2026-193038</meta:user-defined>
    <meta:user-defined meta:name="OVERHEIDop.versieInformatie"/>
  </office:meta>
</office:document-meta>
</file>