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ene Zoom 5, 249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87815, Het uitvoeren van wegwerkzaamheden van 11-5-2026 t/m 11-8-2026 ter hoogte van locatie Groene Zoom 5 op de locatie Groene Zoom 5, 2491 EJ 's-Gravenhage </text:p>
            <text:p text:style-name="common-al">
            
          </text:p>
            <text:p text:style-name="common-al">Ons kenmerk: VTH2026-5282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5, 2491 EJ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Geachte [geanonimiseerd],</text:p>
            <text:p text:style-name="common-al">
            
          </text:p>
            <text:p text:style-name="common-al">Op 1 april 2026 hebben wij uw aanvraag ontvangen voor het aanleggen van laagspanningskabels op de locatie Groene Zoom ter hoogte van huisnummer 5 in Den Haag voor de periode van 11 mei 2026 tot en met 11 augustus 2026 met projectnummer PD287815</text:p>
            <text:p text:style-name="common-al">
            
          </text:p>
            <text:p text:style-name="common-al">Ons besluit: u krijgt toestemming voor project PD287815.</text:p>
            <text:p text:style-name="common-al">De wegbeheerder van het stadsdeel Leidschenveen-Ypenburg heeft geen bezwaar tegen uw aanvraag. Wij zien ook geen reden om de aanvraag te weigeren. Daarom beoordelen wij uw aanvraag positief. U krijgt toestemming om PD287815 aan te leggen. En om verkeersmaatregelen te nemen (volgens bijgevoegde tekeningen, in bijlage 3).</text:p>
            <text:p text:style-name="common-al">
            
          </text:p>
            <text:p text:style-name="common-al">•	Locatie: Groene Zoom 5.  </text:p>
            <text:p text:style-name="common-al">•	Geldig van 11 mei 2026 tot 11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
            
          </text:p>
            <text:p text:style-name="common-al">Of bel naar [geanonimiseerd] </text:p>
            <text:p text:style-name="common-al">
            
          </text:p>
            <text:p text:style-name="common-al">Met vriendelijke groet, namens burgemeester en wethouders van Den Haag,</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0 april 2026 voor advies voorgelegd aan:</text:p>
            <text:p text:style-name="common-al">
            
          </text:p>
            <text:p text:style-name="common-al">De Wegbeheerder van het stadsdeel Leidschenveen-Ypenburg</text:p>
            <text:p text:style-name="common-al">In het advies van 20 april 2026 adviseert de wegbeheerder akkoord onder voorwaarden voor het aanleggen van laagspanningskabels op de locatie Groene Zoom ter hoogte van huisnummer 5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Eigendom van de parkeerplaats ligt bij de gemeente Leidschendam-Voorburg deze moeten  ook akkoord zijn met de werkzaamheden en maatregelen!</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leidschenveen-ypenburg@denhaag.nl. </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0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827</meta:user-defined>
    <meta:user-defined meta:name="DCTERMS.abstract">PD287815, Het uitvoeren van wegwerkzaamheden van 11-5-2026 t/m 11-8-2026 ter hoogte van locatie Groene Zoom 5</meta:user-defined>
    <dc:language>nl</dc:language>
    <meta:user-defined meta:name="OVERHEIDop.locatietype/OVERHEIDop.gebiedsmarkering">Punt</meta:user-defined>
    <meta:user-defined meta:name="DC.title">APV Vergunning - Besluiten, Groene Zoom 5, 2491 EJ 's-Gravenhage</meta:user-defined>
    <meta:user-defined meta:name="DCTERMS.W3CDTF/DCTERMS.available">2026-04-22</meta:user-defined>
    <meta:user-defined meta:name="DCTERMS.W3CDTF/OVERHEIDop.jaargang">2026</meta:user-defined>
    <meta:user-defined meta:name="OVERHEIDop.publicationIssue">193037</meta:user-defined>
    <meta:user-defined meta:name="OVERHEIDop.GmbID/DC.identifier">gmb-2026-193037</meta:user-defined>
    <meta:user-defined meta:name="OVERHEIDop.versieInformatie"/>
  </office:meta>
</office:document-meta>
</file>