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its Diepenlaan 52, 2497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45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Frits Diepenlaan 52, 2497 DK 's-Gravenhage</text:p>
            <text:p text:style-name="common-al">
            
          </text:p>
            <text:p text:style-name="common-al">
            <text:span text:style-name="nadrukvet">
              <text:span text:style-name="nadrukcur">Datum bekendmaking besluit:</text:span>
            </text:span> 20-04-2026</text:p>
            <text:p text:style-name="common-al">
            
          </text:p>
            <text:p text:style-name="common-al">
            
          </text:p>
            <text:p text:style-name="common-al">Beste [geanonimiseerd],</text:p>
            <text:p text:style-name="common-al">
            
          </text:p>
            <text:p text:style-name="common-al">Op 7 april 2026 hebben wij uw aanvraag voor project PD267871 ontvangen. U vraagt toestemming voor het verwijderen van een ladedrukleiding en het treffen van tijdelijke verkeersmaatregelen van 1 juni 2026 tot en met 23 oktober 2026 ter hoogte van de Frits Diepenlaan 53 in Den Haag.</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om een leiding te verwijderen. En om verkeersmaatregelen te nemen (volgens bijgevoegde tekeningen, in bijlage 3).</text:p>
            <text:p text:style-name="common-al">
            
          </text:p>
            <text:p text:style-name="common-al">•	Werkzaamheden: verwijderen lagedrukleiding</text:p>
            <text:p text:style-name="common-al">•	Locatie: Frits Diepenlaan 52.  </text:p>
            <text:p text:style-name="common-al">•	Geldig: van 1 juni 2026 tot en met 23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20 april 2026 voor advies voorgelegd aan de wegbeheerder van het stadsdeel Leidschenveen-Ypenburg.</text:p>
            <text:p text:style-name="common-al">
            
          </text:p>
            <text:p text:style-name="common-al">In het advies van 20 april 2026 adviseert de wegbeheerder positief onder voorwaarden over het verwijderen van een ladedrukleiding en het treffen van tijdelijke verkeersmaatregelen van 1 juni 2026 tot en met 23 oktober 2026 ter hoogte van de Frits Diepenlaan 52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half om half uitvoeren.</text:p>
            <text:p text:style-name="common-al">•	Houdt minimaal 3,5 meter vrije doorgang ten behoeve van de hulpdiensten.</text:p>
            <text:p text:style-name="common-al">•	Werkzaamheden uitvoeren in een schoolvakanti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0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452</meta:user-defined>
    <meta:user-defined meta:name="DCTERMS.abstract">het verwijderen van een ladedrukleiding en het treffen van tijdelijke verkeersmaatregelen van 1-6-2026 t/m 23-10-2026 ter hoogte van locatie Frits Diepenlaan 53</meta:user-defined>
    <dc:language>nl</dc:language>
    <meta:user-defined meta:name="OVERHEIDop.locatietype/OVERHEIDop.gebiedsmarkering">Punt</meta:user-defined>
    <meta:user-defined meta:name="DC.title">APV vergunning - Besluiten, Frits Diepenlaan 52, 2497 DK 's-Gravenhage</meta:user-defined>
    <meta:user-defined meta:name="OVERHEIDop.datumEindeReactietermijn">2026-06-02</meta:user-defined>
    <meta:user-defined meta:name="OVERHEIDop.terinzageleggingBG">https://www.digitale-inzage.nl/Den%20Haag/dossier/bv-fV0vDAEidq-gX-0f8aQ</meta:user-defined>
    <meta:user-defined meta:name="DCTERMS.W3CDTF/DCTERMS.available">2026-04-22</meta:user-defined>
    <meta:user-defined meta:name="DCTERMS.W3CDTF/OVERHEIDop.jaargang">2026</meta:user-defined>
    <meta:user-defined meta:name="OVERHEIDop.publicationIssue">193036</meta:user-defined>
    <meta:user-defined meta:name="OVERHEIDop.GmbID/DC.identifier">gmb-2026-193036</meta:user-defined>
    <meta:user-defined meta:name="OVERHEIDop.versieInformatie"/>
  </office:meta>
</office:document-meta>
</file>