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84011816ib8621575-c7b4-4c82-b41f-c2935170ba9f.png" manifest:media-type="image/x-eps"/>
  <manifest:file-entry manifest:full-path="Pictures/afb705475079iffa5df53-4f52-46b5-b5f7-c62f5172e4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5">
      <text:list-level-style-bullet text:bullet-char="•" text:level="1">
        <style:list-level-properties text:min-label-width="10mm"/>
      </text:list-level-style-bullet>
    </text:list-style>
    <text:list-style style:name="id1-3-2-2-1-8-1-3-6">
      <text:list-level-style-bullet text:bullet-char="•" text:level="1">
        <style:list-level-properties text:min-label-width="10mm"/>
      </text:list-level-style-bullet>
    </text:list-style>
    <text:list-style style:name="id1-3-2-2-1-8-1-3-7">
      <text:list-level-style-bullet text:bullet-char="•" text:level="1">
        <style:list-level-properties text:min-label-width="10mm"/>
      </text:list-level-style-bullet>
    </text:list-style>
    <text:list-style style:name="id1-3-2-2-1-8-1-3-8">
      <text:list-level-style-bullet text:bullet-char="•" text:level="1">
        <style:list-level-properties text:min-label-width="10mm"/>
      </text:list-level-style-bullet>
    </text:list-style>
  </office:automatic-styles>
  <office:body>
    <office:text>
      <text:p text:style-name="new_page_staatscourant"/>
      <text:p text:style-name="single-kop-titel">Gemeente Vijfheerenlanden – verkeersbesluit – wijziging geslotenverklaring vrachtverkeer Dorpsstraat, Biezenweg, Achterweg en Engweg, Hagestei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2073 en 1786665</text:p>
            <text:p text:style-name="common-al">Het college van burgemeester en wethouders van de gemeente Vijfheerenlanden;</text:p>
            <text:p text:style-name="common-al"/>
            <text:p text:style-name="tussenkopcur">OVERWEGENDE DAT: </text:p>
            <text:list text:style-name="id1-3-2-2-1-5">
              <text:list-item text:style-override="id1-3-2-2-1-5-1">
                <text:number>•</text:number>
                <text:p text:style-name="al">De Dorpsstraat, Biezenweg en Achterweg onderdeel zijn van het historisch centrum van Hagestein;</text:p>
              </text:list-item>
              <text:list-item text:style-override="id1-3-2-2-1-5-2">
                <text:number>•</text:number>
                <text:p text:style-name="al">Momenteel op de Dorpsstraat, Biezenweg en Achterweg een geslotenverklaring voor vrachtverkeer geldt;</text:p>
              </text:list-item>
              <text:list-item text:style-override="id1-3-2-2-1-5-3">
                <text:number>•</text:number>
                <text:p text:style-name="al">Op deze geslotenverklaring een uitzondering voor bestemmingsverkeer geldt;</text:p>
              </text:list-item>
              <text:list-item text:style-override="id1-3-2-2-1-5-4">
                <text:number>•</text:number>
                <text:p text:style-name="al">De Dorpsstraat, Biezenweg, Achterweg en Engweg hoofdwegen zijn van Hagestein die ook veel gebruikt worden door schoolgaand verkeer fiets- en loopverkeer en ouderen;</text:p>
              </text:list-item>
              <text:list-item text:style-override="id1-3-2-2-1-5-5">
                <text:number>•</text:number>
                <text:p text:style-name="al">De Dorpsstraat, Biezenweg, Achterweg en Engweg ook gelegen zijn in de buurt van het industrieterrein van Vianen;</text:p>
              </text:list-item>
              <text:list-item text:style-override="id1-3-2-2-1-5-6">
                <text:number>•</text:number>
                <text:p text:style-name="al">Er voor vrachtverkeer een veilige aanrijroute aanwezig is richting het industrieterrein, via de Autenasekade en de Breede Sticht;</text:p>
              </text:list-item>
              <text:list-item text:style-override="id1-3-2-2-1-5-7">
                <text:number>•</text:number>
                <text:p text:style-name="al">Deze route langer en niet goed aangeduid is, waardoor vrachtwagenchauffeurs alternatieve routes nemen;</text:p>
              </text:list-item>
              <text:list-item text:style-override="id1-3-2-2-1-5-8">
                <text:number>•</text:number>
                <text:p text:style-name="al">Het vrachtverkeer de Dorpsstraat, Biezenweg, Achterweg en Engweg hierdoor ondanks de geslotenverklaring gebruikt als doorgaande route;</text:p>
              </text:list-item>
              <text:list-item text:style-override="id1-3-2-2-1-5-9">
                <text:number>•</text:number>
                <text:p text:style-name="al">De Dorpsstraat op het smalste deel een doorrijbreedte heeft van 4,3m, de Achterweg op het smalste deel een doorrijbreedte heeft van 3,1m, de Biezenweg op het smalste deel een doorrijbreedte heeft van 4,8m en de Engweg op het smalste deel een doorrijbreedte heeft van 3,35m in verband met geparkeerde auto's;</text:p>
              </text:list-item>
              <text:list-item text:style-override="id1-3-2-2-1-5-10">
                <text:number>•</text:number>
                <text:p text:style-name="al">Er door het vrachtverkeer hinder en gevaarlijke situaties ontstaan op de Dorpsstraat, Biezenweg en Achterweg in de vorm van trillingshinder, schade aan woningen en blokkades van de weg;</text:p>
              </text:list-item>
              <text:list-item text:style-override="id1-3-2-2-1-5-11">
                <text:number>•</text:number>
                <text:p text:style-name="al">Nood- en hulpdiensten geen doorgang meer hebben wanneer vrachtverkeer de weg blokkeert;</text:p>
              </text:list-item>
              <text:list-item text:style-override="id1-3-2-2-1-5-12">
                <text:number>•</text:number>
                <text:p text:style-name="al">De verkeersveiligheid op de Dorpsstraat, Biezenweg, Achterweg en Engweg vergroot kan worden door het instellen van een geslotenverklaring voor vrachtverkeer;</text:p>
              </text:list-item>
              <text:list-item text:style-override="id1-3-2-2-1-5-13">
                <text:number>•</text:number>
                <text:p text:style-name="al">De bocht richting de Engweg vanuit oostelijke richting op de Achterweg, door vrachtverkeer niet te maken is zonder schade aan te richten aan omliggend groen;</text:p>
              </text:list-item>
              <text:list-item text:style-override="id1-3-2-2-1-5-14">
                <text:number>•</text:number>
                <text:p text:style-name="al">Dit voorkomen kan worden door een geslotenverklaring voor vrachtverkeer in te stellen op de Engweg;</text:p>
              </text:list-item>
              <text:list-item text:style-override="id1-3-2-2-1-5-15">
                <text:number>•</text:number>
                <text:p text:style-name="al">De officiële aanrijroute richting het industrieterrein duidelijker aangewezen moet worden om te voorkomen dat vrachtwagenchauffeurs de geslotenverklaring negeren;</text:p>
              </text:list-item>
              <text:list-item text:style-override="id1-3-2-2-1-5-16">
                <text:number>•</text:number>
                <text:p text:style-name="al">Dit gedaan kan worden door een uitgebreidere en duidelijkere routeverwijzing richting het industrieterrein van Vianen;</text:p>
              </text:list-item>
              <text:list-item text:style-override="id1-3-2-2-1-5-17">
                <text:number>•</text:number>
                <text:p text:style-name="al">Door deze geslotenverklaring de Dorpsstraat, Biezenweg, Achterweg en Engweg onbereikbaar zouden worden voor vrachtverkeer;</text:p>
              </text:list-item>
              <text:list-item text:style-override="id1-3-2-2-1-5-18">
                <text:number>•</text:number>
                <text:p text:style-name="al">
                <text:span text:style-name="nadrukvet">Dit betekent dat bedrijven aan deze wegen onbereikbaar worden voor vrachtverkeer en dat vrachtverkeer hier niet meer kan komen, ook wanneer bewoners van deze straten grotere bestellingen afgeleverd krijgen, zoals: banken, koelkasten, keukens, etc.;</text:span>
              </text:p>
              </text:list-item>
              <text:list-item text:style-override="id1-3-2-2-1-5-19">
                <text:number>•</text:number>
                <text:p text:style-name="al">
                <text:span text:style-name="nadrukvet">Dit op de Achterweg vanuit oostelijke richting voorkomen kan worden door de geslotenverklaring uitgezonderd aantoonbaar bestemmingsverkeer te houden in verband met de aanliggende bedrijven;</text:span>
              </text:p>
              </text:list-item>
              <text:list-item text:style-override="id1-3-2-2-1-5-20">
                <text:number>•</text:number>
                <text:p text:style-name="al">
                <text:span text:style-name="nadrukvet">Dit op de Achterweg vanuit westelijke richting voorkomen kan worden door de geslotenverklaring pas in te laten gaan na 50m om het transportbedrijf bereikbaar te houden;</text:span>
              </text:p>
              </text:list-item>
              <text:list-item text:style-override="id1-3-2-2-1-5-21">
                <text:number>•</text:number>
                <text:p text:style-name="al">
                <text:span text:style-name="nadrukvet">Dit op de Dorpsstraat, Biezenweg en Engweg voorkomen kan worden door te werken met ontheffingen;</text:span>
              </text:p>
              </text:list-item>
              <text:list-item text:style-override="id1-3-2-2-1-5-22">
                <text:number>•</text:number>
                <text:p text:style-name="al">Artikel 15, lid 1 van WVW 1994, dat de plaatsing van de bij algemene maatregel van bestuur aangewezen verkeerstekens en onderborden, voor zover daarvoor een gebod of een verbod ontstaat, geschiedt krachtens een verkeersbesluit; </text:p>
              </text:list-item>
              <text:list-item text:style-override="id1-3-2-2-1-5-23">
                <text:number>•</text:number>
                <text:p text:style-name="al">Artikel 12 van het Besluit Administratieve Bepalingen inzake het Wegverkeer dat de plaatsing van verkeersteken C07 van bijlage 1 van het Reglement Verkeersregels en Verkeerstekens 1990 moet geschieden krachtens een verkeersbesluit; </text:p>
              </text:list-item>
              <text:list-item text:style-override="id1-3-2-2-1-5-24">
                <text:number>•</text:number>
                <text:p text:style-name="al">Gelet op de bepalingen in de Wegenverkeerswet 1994, het Reglement Verkeersregels en verkeerstekens 1990, het besluit Administratieve Bepalingen inzake het Wegverkeer (BABW) en de Algemene wet bestuursrecht; </text:p>
              </text:list-item>
              <text:list-item text:style-override="id1-3-2-2-1-5-25">
                <text:number>•</text:number>
                <text:p text:style-name="al">Dat de gemeente Vijfheerenlanden het beheer en onderhoud heeft van de wegen in Hagestein; </text:p>
              </text:list-item>
              <text:list-item text:style-override="id1-3-2-2-1-5-26">
                <text:number>•</text:number>
                <text:p text:style-name="al">Afstemming heeft plaats gevonden met de Politie Midden Nederland, West Utrecht, waarbij te kennen is gegeven dat met het voorgestelde verkeersbesluit wordt ingestemd. </text:p>
              </text:list-item>
            </text:list>
            <text:p text:style-name="common-al"/>
            <text:p text:style-name="tussenkopcur">Besluit:</text:p>
            <text:list text:style-name="id1-3-2-2-1-8">
              <text:list-item text:style-override="id1-3-2-2-1-8-1">
                <text:number>•</text:number>
                <text:p text:style-name="al">
                <text:span text:style-name="nadrukvet">Het instellen van een geslotenverklaring voor vrachtverkeer op de Dorpsstraat, Biezenweg, Achterweg en Engweg door middel van zes C07 borden:</text:span>
              </text:p>
                <text:list text:style-name="id1-3-2-2-1-8-1-3">
                  <text:list-item text:style-override="id1-3-2-2-1-8-1-3-1">
                    <text:number>•</text:number>
                    <text:p text:style-name="al">
                    <text:span text:style-name="nadrukvet">Op de kruising tussen de Breede Sticht en de Biezenweg;</text:span>
                  </text:p>
                  </text:list-item>
                  <text:list-item text:style-override="id1-3-2-2-1-8-1-3-2">
                    <text:number>•</text:number>
                    <text:p text:style-name="al">
                    <text:span text:style-name="nadrukvet">Op de kruising tussen de Breede Sticht en de Achterweg met onderbord ‘50m’;</text:span>
                  </text:p>
                  </text:list-item>
                  <text:list-item text:style-override="id1-3-2-2-1-8-1-3-3">
                    <text:number>•</text:number>
                    <text:p text:style-name="al">
                    <text:span text:style-name="nadrukvet">Op de Achterweg ter hoogte van huisnummer 5;</text:span>
                  </text:p>
                  </text:list-item>
                  <text:list-item text:style-override="id1-3-2-2-1-8-1-3-4">
                    <text:number>•</text:number>
                    <text:p text:style-name="al">Op de kruising tussen de Achterweg en de Engweg;</text:p>
                  </text:list-item>
                  <text:list-item text:style-override="id1-3-2-2-1-8-1-3-5">
                    <text:number>•</text:number>
                    <text:p text:style-name="al">Op de kruising tussen de Vogelzangseweg en de Dorpsstraat;</text:p>
                  </text:list-item>
                  <text:list-item text:style-override="id1-3-2-2-1-8-1-3-6">
                    <text:number>•</text:number>
                    <text:p text:style-name="al">Op de kruising tussen de Vogelzangseweg en de Achterweg, inclusief onderbord ‘uitgezonderd aantoonbaar bestemmingsverkeer’</text:p>
                  </text:list-item>
                  <text:list-item text:style-override="id1-3-2-2-1-8-1-3-7">
                    <text:number>•</text:number>
                    <text:p text:style-name="al">Het aankondigen van de geslotenverklaring door middel van een informatiebord op de Breede Sticht;</text:p>
                  </text:list-item>
                  <text:list-item text:style-override="id1-3-2-2-1-8-1-3-8">
                    <text:number>•</text:number>
                    <text:p text:style-name="al">Het verbeteren van de routeverwijzing richting het industrieterrein van Vianen.</text:p>
                  </text:list-item>
                </text:list>
              </text:list-item>
            </text:list>
            <text:p text:style-name="common-al"/>
            <text:p text:style-name="common-al"/>
            <text:p text:style-name="common-al"/>
            <text:p text:style-name="common-al">
            <text:span text:style-name="nadrukvet">Overzichtskaart:</text:span>
          </text:p>
            <text:p text:style-name="common-al">
            <draw:frame><draw:text-box><text:section text:name="plaatje_id1-3-2-2-1-13-1" text:style-name="plaatje">
              <text:p text:style-name="illustratie_id1-3-2-2-1-13-1-1"><draw:frame draw:style-name="illustratie_id1-3-2-2-1-13-1-1" text:anchor-type="paragraph" svg:width="153mm" svg:height="98.6320754716981mm"><draw:image xlink:href="Pictures/afb1684011816ib8621575-c7b4-4c82-b41f-c2935170ba9f.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82.69999999999999mm" svg:height="82.30000000000001mm"><draw:image xlink:href="Pictures/afb705475079iffa5df53-4f52-46b5-b5f7-c62f5172e4ab.png" xlink:type="simple"/></draw:frame></text:p>
            </text:section></draw:text-box></draw:frame>
          </text:p>
            <text:p text:style-name="common-al"/>
            <text:p text:style-name="common-al">Datum besluit: 23 april 2026</text:p>
            <text:p text:style-name="common-al">Namens het college van burgemeester en wethouders van de gemeente Vijfheerenlanden</text:p>
            <text:p text:style-name="common-al"/>
            <text:p text:style-name="common-al">J. de Groot</text:p>
            <text:p text:style-name="common-al">Verkeerskundige</text:p>
            <text:p text:style-name="common-al"/>
            <text:p text:style-name="last-al">Dit besluit is op grond van artikel 6:19 van de Algemene wet bestuursrecht hangende een lopende beroepsprocedure gewijzigd. Het is daarom <text:span text:style-name="nadrukvet">niet mogelijk</text:span> om tegen dit besluit bezwaar te mak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03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3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ijfheerenlanden - Wijziging geslotenverklaring Hagestein - Achterweg Hagesti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786665</meta:user-defined>
    <meta:user-defined meta:name="DCTERMS.abstract">Wijziging verkeersbesluit </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Vijfheerenlanden – verkeersbesluit – wijziging geslotenverklaring vrachtverkeer Dorpsstraat, Biezenweg, Achterweg en Engweg, Hagestein</meta:user-defined>
    <meta:user-defined meta:name="DCTERMS.W3CDTF/DCTERMS.available">2026-04-23</meta:user-defined>
    <meta:user-defined meta:name="DCTERMS.W3CDTF/OVERHEIDop.jaargang">2026</meta:user-defined>
    <meta:user-defined meta:name="OVERHEIDop.publicationIssue">193034</meta:user-defined>
    <meta:user-defined meta:name="OVERHEIDop.GmbID/DC.identifier">gmb-2026-193034</meta:user-defined>
    <meta:user-defined meta:name="OVERHEIDop.versieInformatie"/>
  </office:meta>
</office:document-meta>
</file>