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4 bomen (Wilgenplein 12),Wilgenplein 12 2712XW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04-2026  een besluit verzonden op de aanvraag met zaaknummer 2026-018592 voor het kappen van 4 bomen (Wilgenplein 12) op locatie Wilgenplein 12 2712XW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303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3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18592</meta:user-defined>
    <meta:user-defined meta:name="DCTERMS.abstract">het kappen van 4 bomen (Wilgenplein 12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voor het kappen van 4 bomen (Wilgenplein 12),Wilgenplein 12 2712XW Zoetermeer</meta:user-defined>
    <meta:user-defined meta:name="DCTERMS.W3CDTF/DCTERMS.available">2026-04-22</meta:user-defined>
    <meta:user-defined meta:name="DCTERMS.W3CDTF/OVERHEIDop.jaargang">2026</meta:user-defined>
    <meta:user-defined meta:name="OVERHEIDop.externeBijlage">2026-018592 OW08_Vellen van een houtopstand (ka...|exb-2026-14319</meta:user-defined>
    <meta:user-defined meta:name="OVERHEIDop.publicationIssue">193030</meta:user-defined>
    <meta:user-defined meta:name="OVERHEIDop.GmbID/DC.identifier">gmb-2026-193030</meta:user-defined>
    <meta:user-defined meta:name="OVERHEIDop.versieInformatie"/>
  </office:meta>
</office:document-meta>
</file>