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Oranje Nassaustraat 39 1165 GL Halfweg, het realiseren van een doorbraak tussen de badkamer en slaapkamer op de eerste verdieping, 20-04-2026, 2026020900372, 039413019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02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19416</meta:user-defined>
    <meta:user-defined meta:name="DCTERMS.abstract">het realiseren van een doorbraak tussen de badkamer en slaapkamer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Oranje Nassaustraat 39 1165 GL Halfweg, het realiseren van een doorbraak tussen de badkamer en slaapkamer op de eerste verdieping, 20-04-2026, 2026020900372, 03941301941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22</meta:user-defined>
    <meta:user-defined meta:name="OVERHEIDop.GmbID/DC.identifier">gmb-2026-193022</meta:user-defined>
    <meta:user-defined meta:name="OVERHEIDop.versieInformatie"/>
  </office:meta>
</office:document-meta>
</file>