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het tijdelijkplaatsenvan eenpuincontainer op gemeentegrond aandeWoestijnweg 14, 8172CR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tijdelijk plaatsen van een  puincontainer op gemeentegrond aan de Woestijnweg 14, 8172CR Vaassen.</text:p>
            <text:p text:style-name="common-al">Datum besluit: 14-01-2026</text:p>
            <text:p text:style-name="common-al">Zaaknummer: 1408750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3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90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het tijdelijkplaatsenvan eenpuincontainer op gemeentegrond aandeWoestijnweg 14, 8172CR Vaass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02</meta:user-defined>
    <meta:user-defined meta:name="OVERHEIDop.GmbID/DC.identifier">gmb-2026-19302</meta:user-defined>
    <meta:user-defined meta:name="OVERHEIDop.versieInformatie"/>
  </office:meta>
</office:document-meta>
</file>