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obiel breken van bouw-en sloopafval, Van den Bergsweg 14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14, 7442CK Nijverdal een melding afgehandeld. De melding is geregistreerd onder zaaknummer Z2026-00001232.</text:p>
            <text:p text:style-name="common-al">De melding heeft betrekking op het mobiel breken van bouw- en sloopafval.</text:p>
            <text:p text:style-name="common-al">
            <text:span text:style-name="nadrukvet">Procedure</text:span>
          </text:p>
            <text:p text:style-name="common-al">U kunt hiertegen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30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32</meta:user-defined>
    <meta:user-defined meta:name="DCTERMS.abstract">Betreft: Melding op locatie van den Bergsweg 14, 7442CK Nijverdal</meta:user-defined>
    <dc:language>nl</dc:language>
    <meta:user-defined meta:name="OVERHEIDop.locatietype/OVERHEIDop.gebiedsmarkering">Punt</meta:user-defined>
    <meta:user-defined meta:name="DC.title">Kennisgeving afhandeling Melding mobiel breken van bouw-en sloopafval, Van den Bergsweg 14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18</meta:user-defined>
    <meta:user-defined meta:name="OVERHEIDop.GmbID/DC.identifier">gmb-2026-193018</meta:user-defined>
    <meta:user-defined meta:name="OVERHEIDop.versieInformatie"/>
  </office:meta>
</office:document-meta>
</file>