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heuvel 33 3769JV Soesterberg, kappen van twee dennen in de voortuin en twee essen in de achtertuin</text:p>
      <text:section text:name="zakelijke-mededeling_id1-3-2" text:style-name="zakelijke-mededeling">
        <text:section text:name="zakelijke-mededeling-tekst_id1-3-2-1" text:style-name="zakelijke-mededeling-tekst">
          <text:section text:name="tekst_id1-3-2-1-1" text:style-name="tekst">
            <text:p text:style-name="common-al">Op 19-04-2026 heeft de gemeente een aanvraag ontvangen voor een omgevingsvergunning voor het kappen van twee dennen in de voortuin en twee essen in de achtertuin op locatie Bloemheuvel 33 3769JV Soesterberg.</text:p>
            <text:p text:style-name="common-al">De aanvraag is geregistreerd onder zaaknummer 138975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753</meta:user-defined>
    <meta:user-defined meta:name="DCTERMS.abstract">kappen van twee dennen in de voortuin en twee ess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loemheuvel 33 3769JV Soesterberg, kappen van twee dennen in de voortuin en twee essen in de achtertuin</meta:user-defined>
    <meta:user-defined meta:name="DCTERMS.W3CDTF/DCTERMS.available">2026-04-22</meta:user-defined>
    <meta:user-defined meta:name="DCTERMS.W3CDTF/OVERHEIDop.jaargang">2026</meta:user-defined>
    <meta:user-defined meta:name="OVERHEIDop.publicationIssue">193016</meta:user-defined>
    <meta:user-defined meta:name="OVERHEIDop.GmbID/DC.identifier">gmb-2026-193016</meta:user-defined>
    <meta:user-defined meta:name="OVERHEIDop.versieInformatie"/>
  </office:meta>
</office:document-meta>
</file>