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Vogelenzangseweg 161, 2114CG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anuari 2026 een aanvraag omgevingsvergunning voor het realiseren van een dakkapel op het adres Vogelenzangseweg 161, 2114CG Vogelenza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0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6</meta:user-defined>
    <meta:user-defined meta:name="DCTERMS.abstract">Betreft:  besluit op het adres Vogelenzangseweg 161, 2114CG Vogelenzang voor het realiseren van een dakkapel</meta:user-defined>
    <dc:language>nl</dc:language>
    <meta:user-defined meta:name="OVERHEIDop.locatietype/OVERHEIDop.gebiedsmarkering">Vlak</meta:user-defined>
    <meta:user-defined meta:name="DC.title">Besluit verlengen beslistermijn voor Vogelenzangseweg 161, 2114CG Vogelenza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15</meta:user-defined>
    <meta:user-defined meta:name="OVERHEIDop.GmbID/DC.identifier">gmb-2026-193015</meta:user-defined>
    <meta:user-defined meta:name="OVERHEIDop.versieInformatie"/>
  </office:meta>
</office:document-meta>
</file>