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plaatsen van een dakkapel aan de rechterzijgevel van de woning, Amestelle 27 1161AT Zwanenburg, 039413180363,  202603230030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3-03-2026, het plaatsen van een dakkapel aan de rechterzijgevel van de woning, Amestelle 27 1161AT Zwanenburg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301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1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1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180363</meta:user-defined>
    <meta:user-defined meta:name="DCTERMS.abstract">het plaatsen van een dakkapel aan de rechterzijgevel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plaatsen van een dakkapel aan de rechterzijgevel van de woning, Amestelle 27 1161AT Zwanenburg, 039413180363,  2026032300308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3014</meta:user-defined>
    <meta:user-defined meta:name="OVERHEIDop.GmbID/DC.identifier">gmb-2026-193014</meta:user-defined>
    <meta:user-defined meta:name="OVERHEIDop.versieInformatie"/>
  </office:meta>
</office:document-meta>
</file>