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aan de achterzijde van de woning, Electrablauw 22 2718JT Zoetermeer op 15-04-2026</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voor het plaatsen van een dakopbouw aan de achterzijde van de woning op locatie Electrablauw 22 2718JT Zoetermeer. De aanvraag is geregistreerd onder zaaknummer 2026-05326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0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53266</meta:user-defined>
    <meta:user-defined meta:name="DCTERMS.abstract">het plaatsen van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aan de achterzijde van de woning, Electrablauw 22 2718JT Zoetermeer op 15-04-2026</meta:user-defined>
    <meta:user-defined meta:name="DCTERMS.W3CDTF/DCTERMS.available">2026-04-22</meta:user-defined>
    <meta:user-defined meta:name="DCTERMS.W3CDTF/OVERHEIDop.jaargang">2026</meta:user-defined>
    <meta:user-defined meta:name="OVERHEIDop.externeBijlage">2026-053266 OW02_Informatie voortgang aanvraag ...|exb-2026-14317</meta:user-defined>
    <meta:user-defined meta:name="OVERHEIDop.publicationIssue">193013</meta:user-defined>
    <meta:user-defined meta:name="OVERHEIDop.GmbID/DC.identifier">gmb-2026-193013</meta:user-defined>
    <meta:user-defined meta:name="OVERHEIDop.versieInformatie"/>
  </office:meta>
</office:document-meta>
</file>