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Tolweg ongenummerd kadastraal bekend als HUL00 N 781 en N 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twee nieuw economische dragers vestigen op de perceelsbestemming aan Hulst, Tolweg ongenummerd kadastraal bekend als HUL00 N 781 en N 530</text:span>
          </text:p>
            <text:p text:style-name="common-al">
            
          </text:p>
            <text:p text:style-name="common-al">Zaaknummer: 0677986942</text:p>
            <text:p text:style-name="common-al">Verzonden naar aanvrager: 20-04-2026</text:p>
            <text:p text:style-name="common-al">
            
          </text:p>
            <text:p text:style-name="common-al">Door dit besluit is de beslistermijn met 6 weken verlengd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301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986942</meta:user-defined>
    <meta:user-defined meta:name="DCTERMS.abstract">De beslistermijn wordt verlengd voor een aanvraag Omgevingsvergunning twee nieuw economische dragers vestigen op de perceelsbestemming aan Hulst, Tolweg ongenummerd kadastraal bekend als HUL00 N 781 en N 530</meta:user-defined>
    <dc:language>nl</dc:language>
    <meta:user-defined meta:name="OVERHEIDop.locatietype/OVERHEIDop.gebiedsmarkering">Vlak</meta:user-defined>
    <meta:user-defined meta:name="DC.title">Verlenging beslistermijn, Hulst, Tolweg ongenummerd kadastraal bekend als HUL00 N 781 en N 53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11</meta:user-defined>
    <meta:user-defined meta:name="OVERHEIDop.GmbID/DC.identifier">gmb-2026-193011</meta:user-defined>
    <meta:user-defined meta:name="OVERHEIDop.versieInformatie"/>
  </office:meta>
</office:document-meta>
</file>