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Besluit maatwerkvoorschriften geluid T.V. de Boskreek te Breskens</text:p>
      <text:section text:name="zakelijke-mededeling_id1-3-2" text:style-name="zakelijke-mededeling">
        <text:section text:name="zakelijke-mededeling-tekst_id1-3-2-1" text:style-name="zakelijke-mededeling-tekst">
          <text:section text:name="tekst_id1-3-2-1-1" text:style-name="tekst">
            <text:p text:style-name="common-al">In het Gemeenteblad is eerder ten onrechte een publicatie opgenomen over een verleende reguliere omgevingsvergunning voor T.V. de Boskreek. Zie: <text:a xlink:href="https://zoek.officielebekendmakingen.nl/gmb-2026-180173.html" xlink:type="simple">https://zoek.officielebekendmakingen.nl/gmb-2026-180173.html</text:a></text:p>
            <text:p text:style-name="common-al">Deze publicatie is onjuist. Met deze rectificatie wordt dit hersteld.</text:p>
            <text:p text:style-name="common-al">
            <text:span text:style-name="nadrukvet">Juiste bekendmaking</text:span>
          </text:p>
            <text:p text:style-name="common-al">Besluit tot vaststellen van maatwerkvoorschriften voor geluid, Oude Rijksweg 30B in Breskens.</text:p>
            <text:p text:style-name="common-al">Burgemeester en wethouders van Sluis hebben op verzoek van T.V. de Boskreek maatwerkvoorschriften vastgesteld voor het aspect geluid.</text:p>
            <text:p text:style-name="common-al">De beschikking heeft betrekking op het treffen van geluidreducerende maatregelen. Aanleiding hiervoor is de aanleg van twee extra padelbanen en het plaatsen van een overkapping op de locatie Oude Rijksweg 30B te Breskens.</text:p>
            <text:p text:style-name="common-al">
            <text:span text:style-name="nadrukvet">Beschikking bekijken</text:span>
          </text:p>
            <text:p text:style-name="common-al">U kunt de beschikking digitaal bekijken tot en met 27 mei 2026 via www.overheid.nl.</text:p>
            <text:p text:style-name="common-al">U kunt de beschikking bekijken tijdens openingstijden in het gemeentehuis van Sluis.</text:p>
            <text:p text:style-name="common-al">
            <text:span text:style-name="nadrukvet">Bezwaar indienen</text:span>
          </text:p>
            <text:p text:style-name="common-al">Wanneer u hier belang bij heeft, kunt u tot en met 27 mei 2026 schriftelijk bezwaar maken tegen deze beschikking. Dat kan bij:</text:p>
            <text:p text:style-name="common-al">Gemeente Sluis</text:p>
            <text:p text:style-name="common-al">Postbus 27</text:p>
            <text:p text:style-name="common-al">4500 AA Oostburg</text:p>
            <text:p text:style-name="common-al">In het bezwaarschrift moet het volgende staan: </text:p>
            <text:p text:style-name="common-al">- uw naam en adres </text:p>
            <text:p text:style-name="common-al">- de datum van het bezwaarschrift </text:p>
            <text:p text:style-name="common-al">- tegen welk besluit u bezwaar maakt en waarom</text:p>
            <text:p text:style-name="common-al">- uw handtekening </text:p>
            <text:p text:style-name="common-al">
            <text:span text:style-name="nadrukvet">Voorlopige voorziening indienen</text:span>
          </text:p>
            <text:p text:style-name="common-al">Alleen wanneer u een bezwaarschrift heeft ingediend, kunt u een voorlopige voorziening aanvragen. Met een voorlopige voorziening kan de activiteit niet beginnen voordat over uw bezwaarschrift is besloten. </text:p>
            <text:p text:style-name="common-al">U kunt een voorlopige voorziening aanvragen bij de voorzieningenrechter van de rechtbank Zeeland-West Brabant, locatie Breda, team bestuursrecht, Postbus 90006, 4800 PA Breda. U kunt ook online een voorlopige voorziening aanvragen via de website: https://www.rechtspraak.nl/. </text:p>
            <text:p text:style-name="common-al">Voor meer informatie kunt de rechtbank bellen. Dit kan via het telefoonnummer 088 361 15 53. Voor de behandeling van het verzoek moet u griffierecht betalen.</text:p>
            <text:p text:style-name="common-al">
            <text:span text:style-name="nadrukvet">Meer informatie</text:span>
          </text:p>
            <text:p text:style-name="common-al">Wanneer u vragen heeft over deze beschikking, kunt u contact opnemen met RUD Zeeland via frontoffice@rud-zeeland.nl of via tel. 085-0878331. Ook kunt u hier terecht voor een mondelinge toelichting op de stukken.</text:p>
            <text:p text:style-name="last-al">De beschikking is geregistreerd onder nummer: Z2026-000008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9300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0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0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Rectificatie – Besluit maatwerkvoorschriften geluid T.V. de Boskreek te Breskens</meta:user-defined>
    <meta:user-defined meta:name="OVERHEIDop.datumEindeReactietermijn">2026-05-27</meta:user-defined>
    <meta:user-defined meta:name="OVERHEIDop.TilID/OVERHEIDop.terinzageleggingOP">til-2026-15300</meta:user-defined>
    <meta:user-defined meta:name="DCTERMS.W3CDTF/DCTERMS.available">2026-04-22</meta:user-defined>
    <meta:user-defined meta:name="DCTERMS.W3CDTF/OVERHEIDop.jaargang">2026</meta:user-defined>
    <meta:user-defined meta:name="OVERHEIDop.publicationIssue">193008</meta:user-defined>
    <meta:user-defined meta:name="OVERHEIDop.GmbID/DC.identifier">gmb-2026-193008</meta:user-defined>
    <meta:user-defined meta:name="OVERHEIDop.versieInformatie"/>
  </office:meta>
</office:document-meta>
</file>