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593 en D7809 naast parkeerterrein Abri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6 heeft de gemeente een aanvraag ontvangen voor het kandelaberen van 2 Elzen in de openbare ruimte op locatie Kadastraal perceel D593 en D7809 naast parkeerterrein Abri in Naarden. De aanvraag is geregistreerd onder zaaknummer Z2026-000009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0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919</meta:user-defined>
    <meta:user-defined meta:name="DCTERMS.abstract">Betreft: Aanvraag op locatie Kadastraal perceel D593 en D7809 naast parkeerterrein Abri in Naarden</meta:user-defined>
    <dc:language>nl</dc:language>
    <meta:user-defined meta:name="OVERHEIDop.locatietype/OVERHEIDop.gebiedsmarkering">Vlak</meta:user-defined>
    <meta:user-defined meta:name="DC.title">Aanvraag omgevingsvergunning Kadastraal perceel D593 en D7809 naast parkeerterrein Abri in Naar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06</meta:user-defined>
    <meta:user-defined meta:name="OVERHEIDop.GmbID/DC.identifier">gmb-2026-193006</meta:user-defined>
    <meta:user-defined meta:name="OVERHEIDop.versieInformatie"/>
  </office:meta>
</office:document-meta>
</file>