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oor Stichting Woord en Daad op 11 tot en met 16 mei 2026, Weteringsingel 1, 3342AE Hendrik-Ido-Ambacht e.o.</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collecteren voor Stichting Woord en Daad op 11 tot en met 16 mei 2026 in de gemeente. De vergunning heeft zaaknummer Z2026-00000466. Het betreft de volgende activiteit(en):</text:p>
            <text:p text:style-name="common-al">- collecteren</text:p>
            <text:p text:style-name="common-al">Datum besluit: 2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30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6</meta:user-defined>
    <meta:user-defined meta:name="DCTERMS.abstract">Betreft:  Besluit op locatie Weteringsingel 1, 3342AE Hendrik-Ido-Ambacht e.o.</meta:user-defined>
    <dc:language>nl</dc:language>
    <meta:user-defined meta:name="OVERHEIDop.locatietype/OVERHEIDop.gebiedsmarkering">Punt</meta:user-defined>
    <meta:user-defined meta:name="DC.title">Toestemming voor het collecteren voor Stichting Woord en Daad op 11 tot en met 16 mei 2026, Weteringsingel 1, 3342AE Hendrik-Ido-Ambacht e.o.</meta:user-defined>
    <meta:user-defined meta:name="DCTERMS.W3CDTF/DCTERMS.available">2026-04-22</meta:user-defined>
    <meta:user-defined meta:name="DCTERMS.W3CDTF/OVERHEIDop.jaargang">2026</meta:user-defined>
    <meta:user-defined meta:name="OVERHEIDop.publicationIssue">193005</meta:user-defined>
    <meta:user-defined meta:name="OVERHEIDop.GmbID/DC.identifier">gmb-2026-193005</meta:user-defined>
    <meta:user-defined meta:name="OVERHEIDop.versieInformatie"/>
  </office:meta>
</office:document-meta>
</file>