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poorwerkzaamheden diverse spoorbruggen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Omgevingsdienst Midden-Holland (ODMH) namens gemeente Alphen aan den Rijn een besluit genomen op de aanvraag met kenmerk 2026-00005801. Het gaat over de aanvraag om andere geluidsvoorschriften toe te mogen passen, in verband met spoorwerkzaamheden aan diverse spoorbruggen in Alphen aan den Rijn. De werkzaamheden worden uitgevoerd door meerdere werkploegen, waardoor de werkzaamheden gelijktijdig bij vijf spoorbruggen in Alphen aan den Rijn worden uitgevoerd. De werkzaamheden vinden plaats in de volgende perioden:</text:p>
            <text:p text:style-name="common-al">- dinsdag 5 mei 2026 01.00 uur tot dinsdag 5 mei 2026 05.30 uur (week 19);</text:p>
            <text:p text:style-name="common-al">- vrijdag 8 mei 2026 01.00 uur tot vrijdag 8 mei 05.30 uur (week 19);</text:p>
            <text:p text:style-name="common-al">- woensdag 13 mei 2026 01.00 uur tot zaterdag 16 mei 2026 05.30 uur (week 20).</text:p>
            <text:p text:style-name="common-al">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 jun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0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5801</meta:user-defined>
    <meta:user-defined meta:name="DCTERMS.abstract">Besluit ontheffing gelu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ntheffing geluid spoorwerkzaamheden diverse spoorbruggen in Alphen aan den Rijn</meta:user-defined>
    <meta:user-defined meta:name="DCTERMS.W3CDTF/DCTERMS.available">2026-04-22</meta:user-defined>
    <meta:user-defined meta:name="DCTERMS.W3CDTF/OVERHEIDop.jaargang">2026</meta:user-defined>
    <meta:user-defined meta:name="OVERHEIDop.publicationIssue">193001</meta:user-defined>
    <meta:user-defined meta:name="OVERHEIDop.GmbID/DC.identifier">gmb-2026-193001</meta:user-defined>
    <meta:user-defined meta:name="OVERHEIDop.versieInformatie"/>
  </office:meta>
</office:document-meta>
</file>