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ooilandweg</text:span>
          </text:p>
            <text:p text:style-name="common-al">Vanaf dinsdag 28-4-2026 t/m vrijdag 12-6-2026 zullen er werkzaamheden zijn aan de Hooilandweg ivm aanleg elektra kabels.</text:p>
            <text:p text:style-name="common-al">Bekijk de melding via <text:a xlink:href="https://melvin.ndw.nu/public/situation/564601" xlink:type="simple">https://melvin.ndw.nu/public/situation/564601</text:a></text:p>
            <text:p text:style-name="common-al">
            <text:span text:style-name="nadrukvet">Raalte</text:span>
          </text:p>
            <text:p text:style-name="common-al">
            <text:span text:style-name="nadrukvet">Hooilandweg</text:span>
          </text:p>
            <text:p text:style-name="common-al">Vanaf dinsdag 28-04-2026 t/m vrijdag 12-04-2026 zullen er werkzaamheden zijn aan de Hooilandweg ivm aanleg elektra kabels.</text:p>
            <text:p text:style-name="common-al">Bekijk de melding via <text:a xlink:href="https://melvin.ndw.nu/public/situation/564530" xlink:type="simple">https://melvin.ndw.nu/public/situation/564530</text:a></text:p>
            <text:p text:style-name="common-al">
            <text:span text:style-name="nadrukvet">Raalte</text:span>
          </text:p>
            <text:p text:style-name="common-al">
            <text:span text:style-name="nadrukvet">Zwolsestraat</text:span>
          </text:p>
            <text:p text:style-name="common-al">In verband met de dodenherdenking op 4 mei 2026 geldt er op 4 mei 2026 van 18.30 tot 21.00 uur een inrijverbod op de Zwolseweg vanaf de Monumentstraat en de Burg. Kerssemakersstraat. En de daarop tussenliggende zijstraten Kennedylaan en de Monumentenstraat.</text:p>
            <text:p text:style-name="common-al">Bekijk de melding via <text:a xlink:href="https://melvin.ndw.nu/public/situation/564516" xlink:type="simple">https://melvin.ndw.nu/public/situation/564516</text:a></text:p>
            <text:p text:style-name="common-al">
            <text:span text:style-name="nadrukvet">Luttenberg</text:span>
          </text:p>
            <text:p text:style-name="common-al">
            <text:span text:style-name="nadrukvet">Looweg</text:span>
          </text:p>
            <text:p text:style-name="common-al">In verband met het evenement Loofest geldt op 1 t/m 3 mei 2026 eenrichtingsverkeer op de Looweg vanaf de Vondervoortsweg naar de Buurtschapsweg. Het verkeer wordt op de Buurtschapsweg via de Butzelaarstraat omgeleid naar de Vondervoortsweg.</text:p>
            <text:p text:style-name="common-al">Bekijk de melding via <text:a xlink:href="https://melvin.ndw.nu/public/situation/564492" xlink:type="simple">https://melvin.ndw.nu/public/situation/564492</text:a></text:p>
            <text:p text:style-name="common-al">
            <text:span text:style-name="nadrukvet">Luttenberg</text:span>
          </text:p>
            <text:p text:style-name="common-al">
            <text:span text:style-name="nadrukvet">Blikweg</text:span>
          </text:p>
            <text:p text:style-name="common-al">In verband met de dodenherdenking op 4 mei 2026 geldt er op  </text:p>
            <text:p text:style-name="common-al">4 mei 2026 van 19.30 tot 20.45 uur een inrijverbod op de Blikweg vanaf de Hellendoornseweg en de Butzelaarsestraat.</text:p>
            <text:p text:style-name="common-al">Bekijk de melding via <text:a xlink:href="https://melvin.ndw.nu/public/situation/564488" xlink:type="simple">https://melvin.ndw.nu/public/situation/564488</text:a></text:p>
            <text:p text:style-name="common-al">
            <text:span text:style-name="nadrukvet">Marienheem</text:span>
          </text:p>
            <text:p text:style-name="common-al">
            <text:span text:style-name="nadrukvet">Hakkershoekweg</text:span>
          </text:p>
            <text:p text:style-name="common-al">In verband met een lentefair is er eenrichtingsverkeer op de Hakkershoekweg vanaf de Keizersveldweg naar de Bloemenkampsweg op 3 mei 2026 van 09:00 uur tot 17:00 uur</text:p>
            <text:p text:style-name="common-al">Bekijk de melding via <text:a xlink:href="https://melvin.ndw.nu/public/situation/559381" xlink:type="simple">https://melvin.ndw.nu/public/situation/559381</text:a></text:p>
            <text:p text:style-name="common-al">
            <text:span text:style-name="nadrukvet">Raalte</text:span>
          </text:p>
            <text:p text:style-name="common-al">
            <text:span text:style-name="nadrukvet">Zwolsestraat</text:span>
          </text:p>
            <text:p text:style-name="common-al">In verband met hijswerkzaakheden is de Zwolsestraat op 30-04-2026 tussen de Ceintuurbaan en Berkenlaan afgesloten.</text:p>
            <text:p text:style-name="common-al">Bekijk de melding via <text:a xlink:href="https://melvin.ndw.nu/public/situation/559356" xlink:type="simple">https://melvin.ndw.nu/public/situation/559356</text:a></text:p>
            <text:p text:style-name="common-al">
            <text:span text:style-name="nadrukvet">Raalte</text:span>
          </text:p>
            <text:p text:style-name="common-al">
            <text:span text:style-name="nadrukvet">Acacialaan</text:span>
          </text:p>
            <text:p text:style-name="common-al">In verband met meerdere speciale transporten kan het verkeer van 5-5-2026 tot en met 7-5-2026 tijdelijk belemmerd worden op de Kaagstraat, Aakstraat, Acacialaan en Westdorplaan.</text:p>
            <text:p text:style-name="common-al">Bekijk de melding via <text:a xlink:href="https://melvin.ndw.nu/public/situation/544409" xlink:type="simple">https://melvin.ndw.nu/public/situation/544409</text:a></text:p>
            <text:p text:style-name="last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0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16 - Verkeersmaatregel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00</meta:user-defined>
    <meta:user-defined meta:name="OVERHEIDop.GmbID/DC.identifier">gmb-2026-193000</meta:user-defined>
    <meta:user-defined meta:name="OVERHEIDop.versieInformatie"/>
  </office:meta>
</office:document-meta>
</file>