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Kermis 28-02 tm 8-03 2026, Bennebroekerweg 800 2134AB Hoofddorp, Bennebroekerweg 800 2134AB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evenement Kermis 28-02 tm 8-03-2026; locatie: Bennebroekerweg 800 2134AB Hoofddorp,  zaaknummer 12795427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795427</meta:user-defined>
    <meta:user-defined meta:name="DCTERMS.abstract">Kermis 28-02 tm 8-03</meta:user-defined>
    <dc:language>nl</dc:language>
    <meta:user-defined meta:name="OVERHEIDop.locatietype/OVERHEIDop.gebiedsmarkering">Punt</meta:user-defined>
    <meta:user-defined meta:name="DC.title">Verleende evenementenvergunning, Kermis 28-02 tm 8-03 2026, Bennebroekerweg 800 2134AB Hoofddorp, Bennebroekerweg 800 2134AB Hoofddorp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00</meta:user-defined>
    <meta:user-defined meta:name="OVERHEIDop.GmbID/DC.identifier">gmb-2026-19300</meta:user-defined>
    <meta:user-defined meta:name="OVERHEIDop.versieInformatie"/>
  </office:meta>
</office:document-meta>
</file>