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plaatsen van een Jongeren Ontmoeting Voorziening op de locatie Ir G Friedhoffplein 15 in Zandvoort, zaaknummer ODIJ-Z-26-176706</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plaatsen van een Jongeren Ontmoeting Voorziening op de locatie nabij Ir G Friedhoffplein 15 te Zandvoort. We verlengen de beslistermijn met 6 weken.</text:p>
            <text:p text:style-name="common-al">Heeft u vragen?</text:p>
            <text:p text:style-name="last-al">Hiervoor kunt u bellen met Omgevingsdienst IJmond. Dit kan via het telefoonnummer 0251 263 8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92998</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998</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998</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plaatsen van een Jongeren Ontmoeting Voorziening op de locatie Ir G Friedhoffplein 15 in Zandvoort, zaaknummer ODIJ-Z-26-176706</meta:user-defined>
    <meta:user-defined meta:name="DCTERMS.W3CDTF/DCTERMS.available">2026-04-22</meta:user-defined>
    <meta:user-defined meta:name="DCTERMS.W3CDTF/OVERHEIDop.jaargang">2026</meta:user-defined>
    <meta:user-defined meta:name="OVERHEIDop.publicationIssue">192998</meta:user-defined>
    <meta:user-defined meta:name="OVERHEIDop.GmbID/DC.identifier">gmb-2026-192998</meta:user-defined>
    <meta:user-defined meta:name="OVERHEIDop.versieInformatie"/>
  </office:meta>
</office:document-meta>
</file>