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en afvalinzameling rond Bevrijdingsdag, Hemelvaart en Pink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jk op www.mijnafvalwijzer.nl en maak gebruik van de gratis afvalwijzer app of er voor uw adres wijzigingen zijn in het ophalen van het afval in verband met Bevrijdingsdag op dinsdag 5 mei, Hemelvaart op donderdag 14 mei en tweede pinksterdag op maandag 25 mei. </text:p>
            <text:p text:style-name="common-al"/>
            <text:p text:style-name="common-al">
            <text:span text:style-name="nadrukvet">Huishoudelijk afval of GFT (monocontainers en emmers)</text:span>
          </text:p>
            <text:list text:style-name="id1-3-2-1-1-4">
              <text:list-item text:style-override="id1-3-2-1-1-4-1">
                <text:number>-</text:number>
                <text:p text:style-name="al">Donderdag 14 mei wordt zaterdag 16 mei. </text:p>
              </text:list-item>
              <text:list-item text:style-override="id1-3-2-1-1-4-2">
                <text:number>-</text:number>
                <text:p text:style-name="al">Maandag 25 mei wordt zaterdag 23 mei. </text:p>
              </text:list-item>
            </text:list>
            <text:p text:style-name="common-al"/>
            <text:p text:style-name="common-al">
            <text:span text:style-name="nadrukvet">PMD </text:span>
          </text:p>
            <text:list text:style-name="id1-3-2-1-1-7">
              <text:list-item text:style-override="id1-3-2-1-1-7-1">
                <text:number>-</text:number>
                <text:p text:style-name="al">Donderdag 14 mei wordt zaterdag 16 mei. </text:p>
              </text:list-item>
              <text:list-item text:style-override="id1-3-2-1-1-7-2">
                <text:number>-</text:number>
                <text:p text:style-name="al">Maandag 25 mei wordt zaterdag 23 mei. </text:p>
              </text:list-item>
            </text:list>
            <text:p text:style-name="common-al"/>
            <text:p text:style-name="common-al">
            <text:span text:style-name="nadrukvet">Milieupark</text:span>
          </text:p>
            <text:p text:style-name="common-al">Het Milieupark is altijd gesloten op maandag en op donderdag 14 mei (Hemelvaart). </text:p>
            <text:p text:style-name="common-al"/>
            <text:p text:style-name="common-al">
            <text:span text:style-name="nadrukvet">Kringloopwarenhuis Het Goed (Dr. Philipslaan 49B te Roermond)</text:span>
          </text:p>
            <text:p text:style-name="common-al">Aangepaste openingstijden winkel en inleverpunt goederen: </text:p>
            <text:list text:style-name="id1-3-2-1-1-14">
              <text:list-item text:style-override="id1-3-2-1-1-14-1">
                <text:number>-</text:number>
                <text:p text:style-name="al">Dinsdag 5 mei Bevrijdingsdag: winkel geopend van 11:00 tot 17:00 uur. Het inleverpunt is gesloten. </text:p>
              </text:list-item>
              <text:list-item text:style-override="id1-3-2-1-1-14-2">
                <text:number>-</text:number>
                <text:p text:style-name="al"> Donderdag 14 mei Hemelvaart: winkel geopend van 11:00 tot 17:00 uur. Het inleverpunt is gesloten. </text:p>
              </text:list-item>
              <text:list-item text:style-override="id1-3-2-1-1-14-3">
                <text:number>-</text:number>
                <text:p text:style-name="al">Maandag 25 mei tweede pinksterdag: winkel geopend van 11:00 tot 17:00 uur. Het inleverpunt is gesloten. </text:p>
              </text:list-item>
            </text:list>
            <text:p text:style-name="last-al">Kijk voor actuele informatie op www.hetgoed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299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9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9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op www.mijnafvalwijzer.nl en maak gebruik van de gratis afvalwijzer app of er voor uw adres wijzigingen zijn in het ophalen van het afval in verband met Bevrijdingsdag op dinsdag 5 mei, Hemelvaart op donderdag 14 mei en tweede pinksterdag op maandag 25 mei 2026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en afvalinzameling rond Bevrijdingsdag, Hemelvaart en Pinkster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2997</meta:user-defined>
    <meta:user-defined meta:name="OVERHEIDop.GmbID/DC.identifier">gmb-2026-192997</meta:user-defined>
    <meta:user-defined meta:name="OVERHEIDop.versieInformatie"/>
  </office:meta>
</office:document-meta>
</file>