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86, 8095P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86 in 't Loo Oldebroek, voor het uitbreiden en verduurzamen van de woning, ontvangen op 17 april 2026 (zaaknummer R2026-010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29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001</meta:user-defined>
    <meta:user-defined meta:name="DCTERMS.abstract">Betreft: Aanvraag op locatie Bovenheigraaf 86, 8095PD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ovenheigraaf 86, 8095PD 't Loo Olde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996</meta:user-defined>
    <meta:user-defined meta:name="OVERHEIDop.GmbID/DC.identifier">gmb-2026-192996</meta:user-defined>
    <meta:user-defined meta:name="OVERHEIDop.versieInformatie"/>
  </office:meta>
</office:document-meta>
</file>