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chtergevel, Bakhuis Roozenboomstraat 14 2313R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9590</text:p>
            <text:p text:style-name="common-al">
            <text:span text:style-name="nadrukvet">Ingekomen:</text:span> 28-02-2026 21:54</text:p>
            <text:p text:style-name="common-al">
            <text:span text:style-name="nadrukvet">Locatie:</text:span> Bakhuis Roozenboomstraat 14 2313R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9590" xlink:type="simple">publicatiesomgevingsvergunningen@leiden.nl</text:a> de volgende gegevens:</text:p>
            <text:p text:style-name="common-al">-het kenmerk van de aanvraag: Z/26/39595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98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9590</meta:user-defined>
    <meta:user-defined meta:name="DCTERMS.abstract">uitbouw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achtergevel, Bakhuis Roozenboomstraat 14 2313RD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Samenvatting|exb-2026-14315</meta:user-defined>
    <meta:user-defined meta:name="OVERHEIDop.publicationIssue">192988</meta:user-defined>
    <meta:user-defined meta:name="OVERHEIDop.GmbID/DC.identifier">gmb-2026-192988</meta:user-defined>
    <meta:user-defined meta:name="OVERHEIDop.versieInformatie"/>
  </office:meta>
</office:document-meta>
</file>