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Bekendmaking weggesleepte groene Piaggio/ zip zonder kenteken aan Kadoelerbos ter hoogte van nummer 7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p>
            <text:p text:style-name="common-al">Het voertuig is op 17 april 2026 weggesleept van de Kadoelerbos thv nummer 7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8 mei 2026 te melden. U kunt contact opnemen via 14079. Gelet op de geringe waarde van het voertuig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Kadoelerbos thv nr 7</text:p>
                  </table:table-cell>
                  <table:table-cell table:style-name="entry" table:number-rows-spanned="1" table:number-columns-spanned="1">
                    <text:p text:style-name="table_al">Onbekend</text:p>
                  </table:table-cell>
                  <table:table-cell table:style-name="entry" table:number-rows-spanned="1" table:number-columns-spanned="1">
                    <text:p text:style-name="table_al">Piaggio/ zip</text:p>
                  </table:table-cell>
                  <table:table-cell table:style-name="entry" table:number-rows-spanned="1" table:number-columns-spanned="1">
                    <text:p text:style-name="table_al">Gro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298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8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8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weggesleepte groene Piaggio/ zip zonder kenteken aan Kadoelerbos ter hoogte van nummer 7 te Zoetermeer</meta:user-defined>
    <meta:user-defined meta:name="DCTERMS.W3CDTF/DCTERMS.available">2026-04-23</meta:user-defined>
    <meta:user-defined meta:name="DCTERMS.W3CDTF/OVERHEIDop.jaargang">2026</meta:user-defined>
    <meta:user-defined meta:name="OVERHEIDop.publicationIssue">192986</meta:user-defined>
    <meta:user-defined meta:name="OVERHEIDop.GmbID/DC.identifier">gmb-2026-192986</meta:user-defined>
    <meta:user-defined meta:name="OVERHEIDop.versieInformatie"/>
  </office:meta>
</office:document-meta>
</file>