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inderenstraat 44 106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de school fase 2</text:p>
            <text:p text:style-name="common-al">Zaakadres: Derkinderenstraat 44 1062BJ Amsterdam</text:p>
            <text:p text:style-name="common-al">Datum ontvangst: 25-03-2026</text:p>
            <text:p text:style-name="common-al">Zaaknummer: Z2026-013473</text:p>
            <text:p text:style-name="common-al">DSO-nummer: 20260325006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73</meta:user-defined>
    <meta:user-defined meta:name="DCTERMS.abstract">renoveren en verduurzamen van de school fase 2</meta:user-defined>
    <dc:language>nl</dc:language>
    <meta:user-defined meta:name="OVERHEIDop.locatietype/OVERHEIDop.gebiedsmarkering">Vlak</meta:user-defined>
    <meta:user-defined meta:name="DC.title">Aanvraag omgevingsvergunning Derkinderenstraat 44 1062BJ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85</meta:user-defined>
    <meta:user-defined meta:name="OVERHEIDop.GmbID/DC.identifier">gmb-2026-192985</meta:user-defined>
    <meta:user-defined meta:name="OVERHEIDop.versieInformatie"/>
  </office:meta>
</office:document-meta>
</file>