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style:style style:family="table-column" style:parent-style-name="colspec" style:name="id1-3-2-1-1-7-1-4">
      <style:table-column-properties/>
    </style:style>
  </office:automatic-styles>
  <office:body>
    <office:text>
      <text:p text:style-name="new_page_staatscourant"/>
      <text:p text:style-name="single-kop-titel">Bekendmaking weggesleepte zwarte Kymco met kenteken FX-817-H aan Fonteinbos ter hoogte van nummer 128 te Zoeterme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Zoetermeer maken bekend dat op de volgende genoemde locatie, een voertuig op de weg is geplaatst. Dit voertuig verkeert rijtechnisch in onvoldoende staat van onderhoud en/of in een kennelijk verwaarloosde toestand. Dit is in strijd is met het bepaalde in artikel 5:4 van de Algemene plaatselijke verordening Zoetermeer. De eigenaar van dit voertuig kan niet worden achterhaald.</text:p>
            <text:p text:style-name="common-al">Het voertuig is op 17 april 2026 weggesleept van de Fonteinbos thv nummer 128  te Zoetermeer. De eigenaar van het voertuig kan niet achterhaald worden.</text:p>
            <text:p text:style-name="common-al">Het voertuig staat opgeslagen bij firma BRL Leiden B.V., gevestigd aan Amphoraweg 11 te Leiden. De rechthebbende kan, na betaling van de gemaakte kosten verbonden aan het verwijderen en het bewaren terugkrijgen. Wij roepen de eigenaar of houder van de personenauto op zich vóór 8 mei 2026 te melden. U kunt contact opnemen via 14079. Gelet op de geringe waarde van het voertuig en de kosten van bestuursdwang (wegslepen en opslaan) wordt eerder tot verkoop/vernietiging overgegaan dan de wettelijke termijn van 13 weken.</text:p>
            <text:p text:style-name="common-al">BEZWAAR</text:p>
            <text:p text:style-name="common-al">Belanghebbenden kunnen tegen dit besluit op grond van artikel 7:1, eerste lid van de Algemene wet bestuursrecht binnen 6 weken met ingang van de dag volgend op de datum van verzending van deze brief, een gemotiveerd bezwaarschrift indienen bij de burgemeester van Zoetermeer (Postbus 15, 2700 AA Zoetermeer). Het indienen een bezwaarschrift heeft geen schorsende werking. Om de inwer- kingtreding van het besluit en de eventuele gevolgen daarvan op te schorten kan om een voorlopige voorziening worden verzocht. Een verzoek om voorlopige voorziening is alleen mogelijk indien er ook bezwaar is gemaakt en er een spoedeisend belang is bij de voorziening. Het verzoek om voorlopige voorziening dient zijn gericht aan de Voorzieningenrechter van de rechtbank Den Haag, Postbus 20302 2500 EH DEN HAAG. Voor een verzoek om voorlopige voorziening, moet griffierecht worden betaald.</text:p>
            <text:p text:style-name="last-al">Voor eventuele vragen kan contact worden opgenomen met Team Handhaving via 14079.</text:p>
            <text:section text:name="table_id1-3-2-1-1-7" text:style-name="table">
              <text:p text:style-name="table_top"/>
              <table:table table:style-name="tgroup">
                <table:table-column table:style-name="id1-3-2-1-1-7-1-1"/>
                <table:table-column table:style-name="id1-3-2-1-1-7-1-2"/>
                <table:table-column table:style-name="id1-3-2-1-1-7-1-3"/>
                <table:table-column table:style-name="id1-3-2-1-1-7-1-4"/>
                <table:table-row table:style-name="row">
                  <table:table-cell table:style-name="entry" table:number-rows-spanned="1" table:number-columns-spanned="1">
                    <text:p text:style-name="table_al">Straatnaam</text:p>
                  </table:table-cell>
                  <table:table-cell table:style-name="entry" table:number-rows-spanned="1" table:number-columns-spanned="1">
                    <text:p text:style-name="table_al">Kenteken</text:p>
                  </table:table-cell>
                  <table:table-cell table:style-name="entry" table:number-rows-spanned="1" table:number-columns-spanned="1">
                    <text:p text:style-name="table_al">Merk/type </text:p>
                  </table:table-cell>
                  <table:table-cell table:style-name="entry" table:number-rows-spanned="1" table:number-columns-spanned="1">
                    <text:p text:style-name="table_al">Kleur</text:p>
                  </table:table-cell>
                </table:table-row>
                <table:table-row table:style-name="row">
                  <table:table-cell table:style-name="entry" table:number-rows-spanned="1" table:number-columns-spanned="1">
                    <text:p text:style-name="table_al">Fonteinbos thv nr 128</text:p>
                  </table:table-cell>
                  <table:table-cell table:style-name="entry" table:number-rows-spanned="1" table:number-columns-spanned="1">
                    <text:p text:style-name="table_al">FX-817-H</text:p>
                  </table:table-cell>
                  <table:table-cell table:style-name="entry" table:number-rows-spanned="1" table:number-columns-spanned="1">
                    <text:p text:style-name="table_al">Kymco </text:p>
                  </table:table-cell>
                  <table:table-cell table:style-name="entry" table:number-rows-spanned="1" table:number-columns-spanned="1">
                    <text:p text:style-name="table_al">Zwart </text:p>
                  </table:table-cell>
                </table:table-row>
              </table:table>
              <text:p text:style-name="table_bottom"/>
            </text:section>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192980</text:span><text:line-break/><text:date style:data-style-name="dag" text:fixed="true" text:date-value="2026-04-23"/><text:line-break/><text:date style:data-style-name="jaar" text:fixed="true" text:date-value="2026-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2980</text:span><text:date style:data-style-name="nicedate" text:fixed="true" text:date-value="2026-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2980</text:span><text:date style:data-style-name="nicedate" text:fixed="true" text:date-value="2026-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Zoetermeer</meta:user-defined>
    <meta:user-defined meta:name="OVERHEID.Informatietype/DC.type">officiële publicatie</meta:user-defined>
    <meta:user-defined meta:name="OVERHEID.Gemeente/DCTERMS.publisher">Zoetermeer</meta:user-defined>
    <meta:user-defined meta:name="OVERHEID.Gemeente/OVERHEID.authority">Zoetermeer</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Adres</meta:user-defined>
    <meta:user-defined meta:name="DC.title">Bekendmaking weggesleepte zwarte Kymco met kenteken FX-817-H aan Fonteinbos ter hoogte van nummer 128 te Zoetermeer</meta:user-defined>
    <meta:user-defined meta:name="DCTERMS.W3CDTF/DCTERMS.available">2026-04-23</meta:user-defined>
    <meta:user-defined meta:name="DCTERMS.W3CDTF/OVERHEIDop.jaargang">2026</meta:user-defined>
    <meta:user-defined meta:name="OVERHEIDop.publicationIssue">192980</meta:user-defined>
    <meta:user-defined meta:name="OVERHEIDop.GmbID/DC.identifier">gmb-2026-192980</meta:user-defined>
    <meta:user-defined meta:name="OVERHEIDop.versieInformatie"/>
  </office:meta>
</office:document-meta>
</file>