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op locatie de Gouden Emmer aan de Brinkweg in Heino </text:p>
      <text:section text:name="regeling_id1-3-2" text:style-name="regeling">
        <text:section text:name="aanhef_id1-3-2-1" text:style-name="aanhef">
          <text:section text:name="preambule_id1-3-2-1-1" text:style-name="preambule">
            <text:p text:style-name="al">De Hoge Raad heeft op 26 november 2021 (ECLI:NL:HR:2021:1778) het ‘Didam’-arrest gewezen. Uit dit arrest vloeit voort dat gemeenten bij voorgenomen verkopen van onroerende zaken (en andere vormen van gronduitgifte of persoonlijke gebruiksrechten) mededingingsruimte moet bieden aan potentiële gegadigden, tenzij een uitzonderingsregel zoals bedoeld in rechtsoverweging 3.1.6. uit het eerder genoemde arrest van toepassing is.  </text:p>
            <text:p text:style-name="al">Hierbij maakt de gemeente Raalte haar voornemen bekend om een perceel grond, plaatselijk bekend locatie de Gouden Emmer aan de Brinkweg in Heino, kadastraal bekend, gemeente Heino, sectie D, nummers 2631 en 2331 (beiden gedeeltelijk) ter grootte van in totaal ca. 1.597 m2 te verkopen aan de gezamenlijke huisartsen en apotheek in Heino. </text:p>
            <text:p text:style-name="al">
            <text:span text:style-name="nadrukvet">Enige gegadigde </text:span>
          </text:p>
            <text:p text:style-name="al">De gemeente Raalte is van mening dat de gezamenlijke huisartsen en apotheek in Heino (hierna te noemen: de gegadigde) op basis van objectieve, toetsbare en redelijke criteria als enige serieuze gegadigden in aanmerking komen voor de aankoop van dit perceel vanwege de hieronder beschreven redenen. </text:p>
            <text:p text:style-name="al">
            <text:span text:style-name="nadrukvet">Realisatie gezondheidscentrum</text:span>
          </text:p>
            <text:p text:style-name="al">De gegadigde heeft bij de gemeente Raalte een verzoek ingediend voor de bouw van een gezondheidscentrum op locatie de Gouden Emmer aan de Brinkweg in Heino. Het initiatief behelst het onder één dak brengen van een aantal gezondheidsvoorzieningen, waaronder huisartsen en een apotheek. De gemeente heeft een zorgplicht ten aanzien van de zorginfrastructuur en heeft daarom samen met de gegadigde gezocht naar een geschikte locatie voor een gezondheidscentrum en deze is gevonden in bovengenoemde locatie. </text:p>
            <text:p text:style-name="al">
            <text:span text:style-name="nadrukvet">Reden voor verkoop van de grond aan de enige gegadigde</text:span>
          </text:p>
            <text:p text:style-name="al">Om de ontwikkeling van het gezondheidscentrum mogelijk te maken dient de gegadigde te beschikken over de te verkopen percelen. Deze percelen hebben een maatschappelijke bestemming. Met de verkoop van een gedeelte van deze percelen wil de gemeente de, vanwege de te kleine huidige locatie, noodzakelijke herplaatsing van de huisartsenpraktijk mogelijk maken en zo ervoor zorgen dat deze cruciale voorziening behouden blijft voor Heino. Door verschillende huisartsenpraktijken en een apotheek onder een dak te vestigen, kunnen de huisartsen en de apotheek efficiënter werken en zal ook de zorgverlening aan patiënten verbeteren. Ook wordt hiermee ingespeeld op de steeds groter wordende zorgvraag van bijvoorbeeld ouderen en dementerenden. Door de centrale ligging van deze locatie in Heino is de bereikbaarheid van zorg in de toekomst in Heino gegarandeerd. Het realiseren van het gezondheidscentrum op deze locatie dient daardoor een breder maatschappelijk belang. In 2023 heeft de gemeente Raalte dan ook een positief principebesluit genomen waarin ook de bereidheid is gebleken van de gemeente om een gedeelte van deze percelen te verkopen aan de gegadigde ten behoeve van de realisatie van het gezondheidscentrum. </text:p>
            <text:p text:style-name="al">Gelet hierop, mag verwacht worden dat nut en waarde van de te verkopen grond voor andere gegadigden zullen ontbreken of minder zwaar zullen wegen. Ten overvloede wordt erop gewezen dat de gemeente hierbij beleidsvrijheid toekomt. </text:p>
            <text:p text:style-name="al">
            <text:span text:style-name="nadrukvet">Bent u van mening dat u in aanmerking komt voor de te verkopen grond?</text:span>
          </text:p>
            <text:p text:style-name="al">Indien u zich niet kunt verenigen met het voornemen van de gemeente en van mening bent dat u ook een gegadigde bent voor de aankoop van deze percelen, dient u dit uiterlijk binnen 20 kalenderdagen na publicatie van dit voornemen kenbaar te maken met een gemotiveerde toelichting aan <text:a xlink:href="mailto:Info.Bouwkavels@raalte.nl" xlink:type="simple">Info.Bouwkavels@raalte.nl</text:a> onder vermelding van “Verkoop gedeelte percelen D 2631 en 2331 aan Huisartsenpraktijk Heino en Apotheek Heino”. De gemeente Raalte zal na het verstrijken van deze termijn van 20 dagen overgaan tot verkoop van voornoemde percelen. Bij gebreke van een tijdig en gemotiveerd bericht of het tijdig aanhangig maken van een kort geding vervalt het recht tegen al het voornoemde in rechte op te komen en/of daarop enige vordering tot schadevergoeding of welke andere aanspraak dan ook te baseren. </text:p>
            <text:p text:style-name="al">Met deze publicatie geeft de gemeente Raalte uitvoering aan het arrest van de Hoge Raad van 26 november 2021 (ECLI:NL:HR:2021:1778). Tegen deze voorgenomen verkoop en de publicatie daarvan kan geen bezwaar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29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Gemeente</meta:user-defined>
    <meta:user-defined meta:name="DC.title">Publicatie voornemen tot verkoop perceel grond op locatie de Gouden Emmer aan de Brinkweg in Heino</meta:user-defined>
    <meta:user-defined meta:name="DCTERMS.W3CDTF/DCTERMS.available">2026-04-22</meta:user-defined>
    <meta:user-defined meta:name="DCTERMS.W3CDTF/OVERHEIDop.jaargang">2026</meta:user-defined>
    <meta:user-defined meta:name="OVERHEIDop.publicationIssue">192977</meta:user-defined>
    <meta:user-defined meta:name="OVERHEIDop.GmbID/DC.identifier">gmb-2026-192977</meta:user-defined>
    <meta:user-defined meta:name="OVERHEIDop.versieInformatie"/>
  </office:meta>
</office:document-meta>
</file>