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oortse Bos 13, 3951BK Maarn, het kappen van een Venijnboom (RX2026-00000880, 2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oortse Bos 13, 3951BK Maarn, het kappen van een Venijnboom (RX2026-00000880, 20 april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29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80</meta:user-defined>
    <meta:user-defined meta:name="DCTERMS.abstract">Poortse Bos 13, 3951BK Maarn, het kappen van een Venijnboom (RX2026-00000880, 20 april 2026)</meta:user-defined>
    <dc:language>nl</dc:language>
    <meta:user-defined meta:name="OVERHEIDop.locatietype/OVERHEIDop.gebiedsmarkering">Vlak</meta:user-defined>
    <meta:user-defined meta:name="DC.title">Gemeente Utrechtse Heuvelrug, verleende omgevingsvergunning - Poortse Bos 13, 3951BK Maarn, het kappen van een Venijnboom (RX2026-00000880, 20 april 2026)</meta:user-defined>
    <meta:user-defined meta:name="DCTERMS.W3CDTF/DCTERMS.available">2026-04-22</meta:user-defined>
    <meta:user-defined meta:name="DCTERMS.W3CDTF/OVERHEIDop.jaargang">2026</meta:user-defined>
    <meta:user-defined meta:name="OVERHEIDop.publicationIssue">192974</meta:user-defined>
    <meta:user-defined meta:name="OVERHEIDop.GmbID/DC.identifier">gmb-2026-192974</meta:user-defined>
    <meta:user-defined meta:name="OVERHEIDop.versieInformatie"/>
  </office:meta>
</office:document-meta>
</file>