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illem-Alexanderlaan 33 6026B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6 een besluit genomen op de aanvraag voor een omgevingsvergunning met zaaknummer <text:span text:style-name="nadrukvet">47337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-Alexanderlaan 33 6026BN Maarheeze</text:p>
              </text:list-item>
            </text:list>
            <text:p text:style-name="common-al">en heeft de omschrijving "Renovatie dak met extra isolatie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8-04-2026 en duurt 6 weken, tot 30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9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3371</meta:user-defined>
    <meta:user-defined meta:name="DCTERMS.abstract">Renovatie dak met extra isolatie Willem-Alexanderlaan 33 6026BN Maarheeze - DSO 2026040201747 - Zaak 473371</meta:user-defined>
    <dc:language>nl</dc:language>
    <meta:user-defined meta:name="OVERHEIDop.locatietype/OVERHEIDop.gebiedsmarkering">Vlak</meta:user-defined>
    <meta:user-defined meta:name="DC.title">Besluit aanvraag omgevingsvergunning -Willem-Alexanderlaan 33 6026BN Maarheez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72</meta:user-defined>
    <meta:user-defined meta:name="OVERHEIDop.GmbID/DC.identifier">gmb-2026-192972</meta:user-defined>
    <meta:user-defined meta:name="OVERHEIDop.versieInformatie"/>
  </office:meta>
</office:document-meta>
</file>