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t Prinsenhofstraat 2, 1551 CS Westzaan - het verbouwen van de woning en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719 - het verbouwen van de woning en herstellen van de fundering - op de locatie Het Prinsenhofstraat 2, 1551 CS Westzaan</text:p>
            <text:p text:style-name="common-al">
            
          </text:p>
            <text:p text:style-name="common-al">Besluit verzonden: 20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97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719</meta:user-defined>
    <dc:language>nl</dc:language>
    <meta:user-defined meta:name="OVERHEIDop.locatietype/OVERHEIDop.gebiedsmarkering">Punt</meta:user-defined>
    <meta:user-defined meta:name="DC.title">Verleende omgevingsvergunning - Het Prinsenhofstraat 2, 1551 CS Westzaan - het verbouwen van de woning en herstellen van de funder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70</meta:user-defined>
    <meta:user-defined meta:name="OVERHEIDop.GmbID/DC.identifier">gmb-2026-192970</meta:user-defined>
    <meta:user-defined meta:name="OVERHEIDop.versieInformatie"/>
  </office:meta>
</office:document-meta>
</file>