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49, 5504 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Veldhoven een aanvraag omgevingsvergunning ontvangen.</text:p>
            <text:p text:style-name="common-al">De aanvraag betreft de locatie Dreef 49, 5504 LB te Veldhoven en heeft als omschrijving "plaatsen van een extra tuinschuur".</text:p>
            <text:p text:style-name="common-al">De aanvraag is geregistreerd onder zaaknummer VHZ2026-0005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58</meta:user-defined>
    <meta:user-defined meta:name="DCTERMS.abstract">plaatsen van een extra tuin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eef 49, 5504 LB te Vel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97</meta:user-defined>
    <meta:user-defined meta:name="OVERHEIDop.GmbID/DC.identifier">gmb-2026-19297</meta:user-defined>
    <meta:user-defined meta:name="OVERHEIDop.versieInformatie"/>
  </office:meta>
</office:document-meta>
</file>