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aanleggen van een in- of uitrit, Sint Matthijsstraat 29 in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4-2026 een besluit genomen op de aanvraag met zaaknummer CLZ-00000185 voor een omgevingsvergunning voor het aanleggen van een in- of uitrit op locatie Sint Matthijsstraat 29 in Nibbixwoud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0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85</meta:user-defined>
    <dc:language>nl</dc:language>
    <meta:user-defined meta:name="OVERHEIDop.locatietype/OVERHEIDop.gebiedsmarkering">Lijn</meta:user-defined>
    <meta:user-defined meta:name="DC.title">Besluit aanvraag omgevingsvergunning voor het aanleggen van een in- of uitrit, Sint Matthijsstraat 29 in Nibbixwoud (reguliere voorbereidings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68</meta:user-defined>
    <meta:user-defined meta:name="OVERHEIDop.GmbID/DC.identifier">gmb-2026-192968</meta:user-defined>
    <meta:user-defined meta:name="OVERHEIDop.versieInformatie"/>
  </office:meta>
</office:document-meta>
</file>