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Ter Apelervenen 10, Ter Apel, het plaatsen van 6 dakkapellen / dakopbouwen t.b.v. de luchtbehandelingsinstallatie voor de afdelingskeukens van de PI Ter Apel , verzenddatum: 20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296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6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6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Omgevingsplan- &amp; Bouwactiviteit: Ter Apelervenen 10, Ter Apel, het plaatsen van 6 dakkapellen / dakopbouwen t.b.v. de luchtbehandelingsinstallatie voor de afdelingskeukens van de PI Ter Apel , verzenddatum: 20 april 2026</meta:user-defined>
    <meta:user-defined meta:name="DCTERMS.W3CDTF/DCTERMS.available">2026-04-22</meta:user-defined>
    <meta:user-defined meta:name="DCTERMS.W3CDTF/OVERHEIDop.jaargang">2026</meta:user-defined>
    <meta:user-defined meta:name="OVERHEIDop.publicationIssue">192964</meta:user-defined>
    <meta:user-defined meta:name="OVERHEIDop.GmbID/DC.identifier">gmb-2026-192964</meta:user-defined>
    <meta:user-defined meta:name="OVERHEIDop.versieInformatie"/>
  </office:meta>
</office:document-meta>
</file>