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noveren van de woning aan Schubertlaan 22 4837C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noveren van de woning aan Schubertlaan 22 4837CP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0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2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96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6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6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97</meta:user-defined>
    <meta:user-defined meta:name="DCTERMS.abstract">het renover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noveren van de woning aan Schubertlaan 22 4837CP Breda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63</meta:user-defined>
    <meta:user-defined meta:name="OVERHEIDop.GmbID/DC.identifier">gmb-2026-192963</meta:user-defined>
    <meta:user-defined meta:name="OVERHEIDop.versieInformatie"/>
  </office:meta>
</office:document-meta>
</file>