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smullerstraat 12-1 1058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 op de eerste verdieping</text:p>
            <text:p text:style-name="common-al">Zaakadres: Wijsmullerstraat 12-1 1058JJ Amsterdam</text:p>
            <text:p text:style-name="common-al">Datum ontvangst: 21-03-2026</text:p>
            <text:p text:style-name="common-al">Zaaknummer: Z2026-012854</text:p>
            <text:p text:style-name="common-al">DSO-nummer: 20260321000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96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6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854</meta:user-defined>
    <meta:user-defined meta:name="DCTERMS.abstract">maken van een constructieve doorbraak op de eerste verdieping</meta:user-defined>
    <dc:language>nl</dc:language>
    <meta:user-defined meta:name="OVERHEIDop.locatietype/OVERHEIDop.gebiedsmarkering">Punt</meta:user-defined>
    <meta:user-defined meta:name="DC.title">Aanvraag omgevingsvergunning Wijsmullerstraat 12-1 1058JJ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62</meta:user-defined>
    <meta:user-defined meta:name="OVERHEIDop.GmbID/DC.identifier">gmb-2026-192962</meta:user-defined>
    <meta:user-defined meta:name="OVERHEIDop.versieInformatie"/>
  </office:meta>
</office:document-meta>
</file>