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errasoverkapping en het vervangen van de schuur op de locatie Venusstraat 21 te Culemborg zaaknummer ODR2600001</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vergunning verleend. De gemeente geeft hiermee toestemming voor het plaatsen van een terrasoverkapping en het vervangen van de schuur aan de Venusstraat 21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4 mei 2026 laten weten dat u het niet eens bent met de vergunning. Dit heet bezwaar maken. U kunt bezwaar maken als de vergunning tegen uw belangen ingaat. Richt uw bezwaar aan:</text:p>
            <text:p text:style-name="common-al">Gemeente Culemborg</text:p>
            <text:p text:style-name="common-al">Aan de commissie bezwaarschriften</text:p>
            <text:p text:style-name="common-al">Postbus 136</text:p>
            <text:p text:style-name="common-al">4100 AC CULEMBORG</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9295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95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95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terrasoverkapping en het vervangen van de schuur op de locatie Venusstraat 21 te Culemborg zaaknummer ODR2600001</meta:user-defined>
    <meta:user-defined meta:name="DCTERMS.W3CDTF/DCTERMS.available">2026-04-22</meta:user-defined>
    <meta:user-defined meta:name="DCTERMS.W3CDTF/OVERHEIDop.jaargang">2026</meta:user-defined>
    <meta:user-defined meta:name="OVERHEIDop.publicationIssue">192953</meta:user-defined>
    <meta:user-defined meta:name="OVERHEIDop.GmbID/DC.identifier">gmb-2026-192953</meta:user-defined>
    <meta:user-defined meta:name="OVERHEIDop.versieInformatie"/>
  </office:meta>
</office:document-meta>
</file>