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zijds Voorburgwal 300 1012G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maken van een funderingsherstel doormiddel van het aanbrengen nieuwe begane grondvloer op schroefinjectiepalen</text:p>
            <text:p text:style-name="common-al">Zaakadres: Oudezijds Voorburgwal 300 1012GL Amsterdam</text:p>
            <text:p text:style-name="common-al">Datum ontvangst: 16-03-2026</text:p>
            <text:p text:style-name="common-al">Zaaknummer: Z2026-011986</text:p>
            <text:p text:style-name="common-al">DSO-nummer: 202603160083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2952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95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95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1986</meta:user-defined>
    <meta:user-defined meta:name="DCTERMS.abstract">maken van een funderingsherstel doormiddel van het aanbrengen nieuwe begane grondvloer op schroefinjectiepa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udezijds Voorburgwal 300 1012GL Amsterdam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952</meta:user-defined>
    <meta:user-defined meta:name="OVERHEIDop.GmbID/DC.identifier">gmb-2026-192952</meta:user-defined>
    <meta:user-defined meta:name="OVERHEIDop.versieInformatie"/>
  </office:meta>
</office:document-meta>
</file>