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terrasoverkapping en het vervangen van de schuur op de locatie Venusstraat 21 te Culemborg zaaknummer ODR260000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terrasoverkapping en het vervangen van de schuur aan de Venusstraat 2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januari 2026. De gemeente neemt daarover waarschijnlijk 2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929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terrasoverkapping en het vervangen van de schuur op de locatie Venusstraat 21 te Culemborg zaaknummer ODR2600001</meta:user-defined>
    <meta:user-defined meta:name="DCTERMS.W3CDTF/DCTERMS.available">2026-04-22</meta:user-defined>
    <meta:user-defined meta:name="DCTERMS.W3CDTF/OVERHEIDop.jaargang">2026</meta:user-defined>
    <meta:user-defined meta:name="OVERHEIDop.publicationIssue">192951</meta:user-defined>
    <meta:user-defined meta:name="OVERHEIDop.GmbID/DC.identifier">gmb-2026-192951</meta:user-defined>
    <meta:user-defined meta:name="OVERHEIDop.versieInformatie"/>
  </office:meta>
</office:document-meta>
</file>