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intrekking van de maatwerkvoorschriften omgevingsplan met betrekking tot geluid aan de Bergse Rottekade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omgevingsvergunning verleend op </text:p>
            <text:p text:style-name="common-al">25 november 2025, met kenmerk 4048687_9506751 voor Tim's aan de Rotte B.V., gevestigd aan de Bergse </text:p>
            <text:p text:style-name="common-al">Rottekade 1 te Rotterdam in te trekken. Er is gebleken dat de maatwerkvoorschriften abusievelijk zijn opgelegd aan Tim’s aan de Rotte B.V., zijnde een onjuist bedrijf.</text:p>
            <text:p text:style-name="common-al"/>
            <text:p text:style-name="common-al"/>
            <text:p text:style-name="common-al">Aangevraagde activiteit(en)  : Intrekkingsbesluit maatwerkvoorschriften met betrekking tot geluid</text:p>
            <text:p text:style-name="common-al">Toelichting en uitleg over activiteit : Voor het stellen van maatwerkvoorschriften met betrekking tot geluid</text:p>
            <text:p text:style-name="common-al">Aanvraagdatum    : 25 november 2025</text:p>
            <text:p text:style-name="common-al">Besluitdatum    : 17 april 2026 </text:p>
            <text:p text:style-name="common-al">Bekendmaking    : 17 april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jun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4944233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321010" xlink:type="simple">https://loket.dcmr.nl/mozard/!suite92.scherm1007?mObj=10321010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9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44233</meta:user-defined>
    <meta:user-defined meta:name="DCTERMS.abstract">Burgemeester en wethouders van de gemeente Rotterdam maken bekend dat de omgevingsvergunning verleend </meta:user-defined>
    <dc:language>nl</dc:language>
    <meta:user-defined meta:name="OVERHEIDop.locatietype/OVERHEIDop.gebiedsmarkering">Adres</meta:user-defined>
    <meta:user-defined meta:name="DC.title">Kennisgeving toestemming voor intrekking van de maatwerkvoorschriften omgevingsplan met betrekking tot geluid aan de Bergse Rottekade 1 te Rotterdam</meta:user-defined>
    <meta:user-defined meta:name="OVERHEIDop.datumEindeReactietermijn">2026-06-01</meta:user-defined>
    <meta:user-defined meta:name="OVERHEIDop.terinzageleggingBG">https://loket.dcmr.nl/mozard/!suite92.scherm1007?mObj=1032101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46</meta:user-defined>
    <meta:user-defined meta:name="OVERHEIDop.GmbID/DC.identifier">gmb-2026-192946</meta:user-defined>
    <meta:user-defined meta:name="OVERHEIDop.versieInformatie"/>
  </office:meta>
</office:document-meta>
</file>