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erkeind 26, Arkel, zaaknummer OMG-2026-07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Rijksmonument, Art. 5.1 lid 1b,  kenmerk:OMG-2026-0744-25-00001</text:p>
            <text:p text:style-name="common-al">Voor het: vervangen van enkel glas door vacuüm glas</text:p>
            <text:p text:style-name="common-al"/>
            <text:p text:style-name="common-al">
            <text:span text:style-name="nadrukvet">Locatie: Kerkeind 26, Arkel</text:span>
          </text:p>
            <text:p text:style-name="common-al">Datum ontvangst: 20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294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44</meta:user-defined>
    <meta:user-defined meta:name="DCTERMS.abstract">Gemeente - aanvr. beschikking behandelen - vervangen van enkel glas door vacuüm glas - Kerkeind 26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Kerkeind 26, Arkel, zaaknummer OMG-2026-0744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45</meta:user-defined>
    <meta:user-defined meta:name="OVERHEIDop.GmbID/DC.identifier">gmb-2026-192945</meta:user-defined>
    <meta:user-defined meta:name="OVERHEIDop.versieInformatie"/>
  </office:meta>
</office:document-meta>
</file>